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7000001403090333B0B3F62B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Garamond-Italic" svg:font-family="Garamond-Italic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6.223cm"/>
    </style:style>
    <style:style style:name="Tabella1.B" style:family="table-column">
      <style:table-column-properties style:column-width="2.399cm"/>
    </style:style>
    <style:style style:name="Tabella1.C" style:family="table-column">
      <style:table-column-properties style:column-width="6.174cm"/>
    </style:style>
    <style:style style:name="Tabella1.D" style:family="table-column">
      <style:table-column-properties style:column-width="2.575cm"/>
    </style:style>
    <style:style style:name="Tabella1.1" style:family="table-row">
      <style:table-row-properties style:min-row-height="0.92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17" style:family="table-row">
      <style:table-row-properties style:min-row-height="0.91cm" fo:keep-together="auto"/>
    </style:style>
    <style:style style:name="Tabella4" style:family="table">
      <style:table-properties style:width="17.364cm" fo:margin-left="-0.252cm" table:align="left" style:writing-mode="lr-tb"/>
    </style:style>
    <style:style style:name="Tabella4.A" style:family="table-column">
      <style:table-column-properties style:column-width="10.074cm"/>
    </style:style>
    <style:style style:name="Tabella4.B" style:family="table-column">
      <style:table-column-properties style:column-width="7.2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snap-to-layout-grid="false"/>
      <style:text-properties style:use-window-font-color="true" loext:opacity="0%" style:font-name="Arial" fo:font-size="10pt" fo:language="it" fo:country="IT" fo:font-weight="bold" officeooo:paragraph-rsid="00191bf6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Arial" fo:font-size="10pt" fo:language="it" fo:country="IT" fo:font-weight="bold" officeooo:paragraph-rsid="00191bf6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fo:language="it" fo:country="IT" fo:font-weight="bold" officeooo:paragraph-rsid="00191bf6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fo:font-weight="bold" officeooo:paragraph-rsid="00191bf6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8" style:family="paragraph" style:parent-style-name="Standard">
      <style:paragraph-properties fo:line-height="0.917cm" fo:text-align="justify" style:justify-single-word="false"/>
      <style:text-properties style:use-window-font-color="true" loext:opacity="0%" style:font-name="Arial" fo:font-size="10pt" fo:language="it" fo:country="IT" fo:font-weight="bold" officeooo:paragraph-rsid="00191bf6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9" style:family="paragraph" style:parent-style-name="Standard">
      <style:text-properties style:use-window-font-color="true" loext:opacity="0%" style:font-name="Arial" fo:font-size="10pt" fo:language="it" fo:country="IT" fo:font-weight="bold" officeooo:paragraph-rsid="00191bf6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10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2" style:family="paragraph" style:parent-style-name="Standard">
      <style:paragraph-properties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3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5" style:family="paragraph" style:parent-style-name="Standard">
      <style:paragraph-properties fo:line-height="0.882cm" fo:text-align="justify" style:justify-single-word="false"/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6" style:family="paragraph" style:parent-style-name="Standard"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fo:font-style="italic" style:text-underline-style="none" officeooo:paragraph-rsid="00191bf6" style:font-name-asian="Times New Roman" style:font-size-asian="10pt" style:language-asian="zh" style:country-asian="CN" style:font-style-asian="italic" style:font-name-complex="Verdana" style:font-size-complex="10pt" style:language-complex="ar" style:country-complex="SA" style:font-style-complex="italic"/>
    </style:style>
    <style:style style:name="P18" style:family="paragraph" style:parent-style-name="Standard">
      <style:paragraph-properties style:snap-to-layout-grid="false"/>
      <style:text-properties style:use-window-font-color="true" loext:opacity="0%" style:font-name="Arial" fo:font-size="10pt" fo:language="it" fo:country="IT" fo:font-style="italic" fo:font-weight="bold" officeooo:paragraph-rsid="00191bf6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P19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Arial" fo:font-size="10pt" fo:language="it" fo:country="IT" fo:font-style="italic" fo:font-weight="bold" officeooo:paragraph-rsid="00191bf6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style:text-underline-style="solid" style:text-underline-width="auto" style:text-underline-color="font-color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21" style:family="paragraph" style:parent-style-name="Standard">
      <style:text-properties style:font-name="Calibri" fo:font-size="10pt" officeooo:paragraph-rsid="00191bf6" style:font-size-asian="10pt" style:font-name-complex="Calibri" style:font-size-complex="10pt"/>
    </style:style>
    <style:style style:name="P22" style:family="paragraph" style:parent-style-name="Standard">
      <style:text-properties officeooo:paragraph-rsid="00191bf6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65cm"/>
        </style:tab-stops>
      </style:paragraph-properties>
      <style:text-properties style:font-name="Arial" fo:font-size="10pt" fo:font-weight="bold" officeooo:paragraph-rsid="00191bf6" style:font-name-asian="Garamond-Bold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91bf6" style:font-name-asian="Garamond-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91bf6" style:font-size-asian="10pt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191bf6" style:font-name-asian="Garamond" style:font-size-asian="10pt" style:font-name-complex="Times New Roman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91bf6" style:font-name-asian="Garamond" style:font-size-asian="10pt" style:font-name-complex="Times New Roman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91bf6" style:font-name-asian="Garamond" style:font-size-asian="10pt" style:font-name-complex="Times New Roman" style:font-size-complex="10pt"/>
    </style:style>
    <style:style style:name="P29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officeooo:paragraph-rsid="00191bf6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1.001cm"/>
        </style:tab-stops>
      </style:paragraph-properties>
      <style:text-properties officeooo:paragraph-rsid="00191bf6"/>
    </style:style>
    <style:style style:name="P31" style:family="paragraph" style:parent-style-name="Standard">
      <style:paragraph-properties fo:margin-left="0cm" fo:margin-right="0cm" fo:margin-top="0.162cm" fo:margin-bottom="0cm" style:contextual-spacing="false" fo:line-height="0.365cm" fo:text-align="center" style:justify-single-word="false" fo:text-indent="0cm" style:auto-text-indent="false"/>
      <style:text-properties style:font-name="Arial" fo:font-size="9pt" fo:font-style="normal" fo:font-weight="bold" officeooo:paragraph-rsid="0010183f" style:font-size-asian="9pt" style:font-style-asian="normal" style:font-weight-asian="bold" style:font-size-complex="12pt" style:font-style-complex="normal"/>
    </style:style>
    <style:style style:name="P32" style:family="paragraph" style:parent-style-name="Standard">
      <style:paragraph-properties fo:margin-left="0cm" fo:margin-right="0cm" fo:margin-top="0.162cm" fo:margin-bottom="0cm" style:contextual-spacing="false" fo:line-height="0.365cm" fo:text-align="center" style:justify-single-word="false" fo:text-indent="0cm" style:auto-text-indent="false" style:text-autospace="none"/>
      <style:text-properties style:use-window-font-color="true" loext:opacity="0%" style:font-name="Arial" fo:font-size="10pt" fo:language="it" fo:country="IT" fo:font-style="normal" style:text-underline-style="none" fo:font-weight="bold" officeooo:rsid="0018ece9" officeooo:paragraph-rsid="0019cd1b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3" style:family="paragraph" style:parent-style-name="Normal">
      <loext:graphic-properties draw:fill="none"/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Arial" fo:font-size="10pt" fo:language="it" fo:country="IT" officeooo:paragraph-rsid="00191bf6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use-window-font-color="true" loext:opacity="0%" style:font-name="Arial" fo:font-size="6pt" fo:language="it" fo:country="IT" officeooo:paragraph-rsid="00191bf6" style:font-name-asian="Times New Roman" style:font-size-asian="5.25pt" style:language-asian="zh" style:country-asian="CN" style:font-name-complex="Verdana" style:font-size-complex="6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officeooo:paragraph-rsid="00191bf6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officeooo:paragraph-rsid="001aa754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199cm" style:contextual-spacing="tru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191bf6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199cm" style:contextual-spacing="tru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style:font-name="Arial" fo:font-size="10pt" officeooo:paragraph-rsid="00191bf6" style:font-size-asian="10pt" style:font-name-complex="Verdana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169cm" fo:margin-top="0.42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169cm" fo:margin-top="0.42cm" fo:margin-bottom="0cm" style:contextual-spacing="true" fo:line-height="100%" fo:text-align="center" style:justify-single-word="false" fo:text-indent="0cm" style:auto-text-indent="false"/>
      <style:text-properties style:use-window-font-color="true" loext:opacity="0%" style:font-name="Arial" fo:font-size="10pt" fo:language="it" fo:country="IT" fo:font-weight="bold" officeooo:paragraph-rsid="00191bf6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.169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fo:language="it" fo:country="IT" fo:font-weight="bold" officeooo:paragraph-rsid="00191bf6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.169cm" fo:margin-top="0cm" fo:margin-bottom="0cm" style:contextual-spacing="tru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paragraph-rsid="00191bf6" style:font-size-asian="10pt" style:font-name-complex="Calibri" style:font-size-complex="10pt"/>
    </style:style>
    <style:style style:name="P43" style:family="paragraph" style:parent-style-name="Standard">
      <style:paragraph-properties fo:margin-left="0cm" fo:margin-right="0.169cm" fo:margin-top="0cm" fo:margin-bottom="0cm" style:contextual-spacing="true" fo:line-height="100%" fo:text-indent="0cm" style:auto-text-indent="false"/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44" style:family="paragraph" style:parent-style-name="Standard">
      <style:paragraph-properties fo:margin-left="0cm" fo:margin-right="0.169cm" fo:margin-top="0cm" fo:margin-bottom="0cm" style:contextual-spacing="true" fo:line-height="0.882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it" fo:country="IT" fo:font-weight="normal" officeooo:paragraph-rsid="00191bf6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45" style:family="paragraph" style:parent-style-name="Standard">
      <loext:graphic-properties draw:fill="none"/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9.208cm"/>
        </style:tab-stops>
      </style:paragraph-properties>
      <style:text-properties style:font-name="Times New Roman" fo:font-size="12pt" officeooo:paragraph-rsid="00191bf6" style:font-size-asian="12pt" fo:hyphenate="false" fo:hyphenation-remain-char-count="2" fo:hyphenation-push-char-count="2" loext:hyphenation-no-caps="false"/>
    </style:style>
    <style:style style:name="P46" style:family="paragraph" style:parent-style-name="Normal">
      <loext:graphic-properties draw:fill="none"/>
      <style:paragraph-properties fo:margin-left="0.101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Arial" fo:font-size="10pt" fo:language="it" fo:country="IT" officeooo:rsid="0015dffa" officeooo:paragraph-rsid="00191bf6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Normal">
      <loext:graphic-properties draw:fill="none"/>
      <style:paragraph-properties fo:margin-left="0.101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Arial" fo:font-size="10pt" fo:language="it" fo:country="IT" officeooo:paragraph-rsid="00191bf6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Normal">
      <loext:graphic-properties draw:fill="none"/>
      <style:paragraph-properties fo:margin-left="0.101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Arial" fo:font-size="10pt" fo:language="it" fo:country="IT" style:text-underline-style="none" fo:font-weight="bold" officeooo:rsid="0015dffa" officeooo:paragraph-rsid="00191bf6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101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Arial" fo:font-size="10pt" fo:language="it" fo:country="IT" style:text-underline-style="none" fo:font-weight="bold" officeooo:rsid="0015dffa" officeooo:paragraph-rsid="00191bf6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  <style:text-properties style:use-window-font-color="true" loext:opacity="0%" style:font-name="Arial" fo:font-size="10pt" fo:language="it" fo:country="IT" fo:font-weight="bold" officeooo:paragraph-rsid="00191bf6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" fo:font-size="10pt" fo:language="it" fo:country="IT" officeooo:paragraph-rsid="00191bf6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2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3" style:family="paragraph" style:parent-style-name="Standard">
      <style:paragraph-properties fo:margin-top="0cm" fo:margin-bottom="0.199cm" style:contextual-spacing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4" style:family="paragraph" style:parent-style-name="Standard">
      <style:paragraph-properties fo:margin-left="0cm" fo:margin-right="0.173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5" style:family="paragraph" style:parent-style-name="Standard">
      <style:paragraph-properties fo:margin-top="0cm" fo:margin-bottom="0.199cm" style:contextual-spacing="true" fo:line-height="100%" fo:orphans="0" fo:widows="0" fo:hyphenation-ladder-count="no-limit" fo:padding-left="0.141cm" fo:padding-right="0.141cm" fo:padding-top="0.035cm" fo:padding-bottom="0.035cm" fo:border="0.51pt solid #000000" style:shadow="none"/>
      <style:text-properties fo:font-size="8pt" officeooo:paragraph-rsid="00191bf6" style:font-size-asian="8pt" style:font-size-complex="8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.199cm" style:contextual-spacing="true" fo:line-height="100%" fo:hyphenation-ladder-count="no-limit" fo:padding-left="0.141cm" fo:padding-right="0.141cm" fo:padding-top="0.035cm" fo:padding-bottom="0.035cm" fo:border="0.51pt solid #000000" style:shadow="none"/>
      <style:text-properties fo:color="#000000" loext:opacity="100%" style:font-name="Arial" fo:font-size="8pt" officeooo:paragraph-rsid="00191bf6" style:font-size-asian="8pt" style:font-name-complex="Verdana" style:font-size-complex="8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break-before="page" style:text-autospace="none"/>
      <style:text-properties style:font-name="Arial" fo:font-size="10pt" fo:font-weight="bold" officeooo:paragraph-rsid="00191bf6" style:font-name-asian="Garamond-Bold" style:font-size-asian="10pt" style:font-weight-asian="bold" style:font-name-complex="Times New Roman" style:font-size-complex="10pt" style:font-weight-complex="bold"/>
    </style:style>
    <style:style style:name="P58" style:family="paragraph" style:parent-style-name="Standard">
      <style:paragraph-properties fo:margin-left="-0.049cm" fo:margin-right="0cm" fo:text-indent="0cm" style:auto-text-indent="false" style:snap-to-layout-grid="false"/>
      <style:text-properties style:use-window-font-color="true" loext:opacity="0%" style:font-name="Arial" fo:font-size="10pt" fo:language="it" fo:country="IT" fo:font-style="italic" fo:font-weight="bold" officeooo:paragraph-rsid="00191bf6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P59" style:family="paragraph" style:parent-style-name="Standard">
      <style:paragraph-properties fo:margin-left="-0.049cm" fo:margin-right="0cm" fo:text-indent="0cm" style:auto-text-indent="false" style:snap-to-layout-grid="false"/>
      <style:text-properties style:use-window-font-color="true" loext:opacity="0%" style:font-name="Arial" fo:font-size="10pt" fo:language="it" fo:country="IT" fo:font-weight="bold" officeooo:paragraph-rsid="00191bf6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60" style:family="paragraph" style:parent-style-name="Standard">
      <style:paragraph-properties fo:margin-left="-0.049cm" fo:margin-right="0cm" fo:text-align="end" style:justify-single-word="false" fo:text-indent="0cm" style:auto-text-indent="false"/>
      <style:text-properties style:use-window-font-color="true" loext:opacity="0%" style:font-name="Arial" fo:font-size="10pt" fo:language="it" fo:country="IT" fo:font-weight="bold" officeooo:paragraph-rsid="00191bf6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61" style:family="paragraph" style:parent-style-name="Standard">
      <style:paragraph-properties fo:margin-left="-0.049cm" fo:margin-right="0cm" fo:text-indent="0cm" style:auto-text-indent="false" style:snap-to-layout-grid="false"/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62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use-window-font-color="true" loext:opacity="0%" style:font-name="Arial" fo:font-size="10pt" fo:language="it" fo:country="IT" fo:font-weight="bold" officeooo:paragraph-rsid="0019cd1b" style:letter-kerning="true" style:font-name-asian="Garamond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use-window-font-color="true" loext:opacity="0%" style:font-name="Arial" fo:font-size="10pt" fo:language="it" fo:country="IT" style:text-underline-style="none" fo:font-weight="normal" officeooo:rsid="0018ece9" officeooo:paragraph-rsid="0019cd1b" style:letter-kerning="true" style:font-name-asian="Garamond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Standard">
      <style:paragraph-properties fo:margin-top="0.101cm" fo:margin-bottom="0cm" style:contextual-spacing="false" fo:line-height="150%" fo:text-align="justify" style:justify-single-word="false" style:text-autospace="none">
        <style:tab-stops>
          <style:tab-stop style:position="16.828cm" style:type="right"/>
        </style:tab-stops>
      </style:paragraph-properties>
      <style:text-properties style:font-name="Arial" fo:font-size="10pt" officeooo:paragraph-rsid="00191bf6" style:font-size-asian="10pt" style:font-size-complex="10pt"/>
    </style:style>
    <style:style style:name="P65" style:family="paragraph" style:parent-style-name="Standard">
      <style:paragraph-properties fo:margin-left="0.508cm" fo:margin-right="0cm" fo:text-align="justify" style:justify-single-word="false" fo:text-indent="0cm" style:auto-text-indent="false" style:text-autospace="none"/>
      <style:text-properties style:font-name="Arial" fo:font-size="10pt" officeooo:paragraph-rsid="00191bf6" style:font-size-asian="10pt" style:font-size-complex="10pt"/>
    </style:style>
    <style:style style:name="P6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Arial" fo:font-size="10pt" officeooo:paragraph-rsid="00191bf6" style:font-name-asian="Garamon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" fo:font-size="10pt" officeooo:paragraph-rsid="00191bf6" style:font-name-asian="Garamon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8" style:family="paragraph" style:parent-style-name="Table_20_Contents">
      <style:text-properties officeooo:paragraph-rsid="00191bf6"/>
    </style:style>
    <style:style style:name="P69" style:family="paragraph" style:parent-style-name="Heading_20_1">
      <loext:graphic-properties draw:fill="none" draw:fill-color="#ffffff"/>
      <style:paragraph-properties fo:margin-top="0cm" fo:margin-bottom="0cm" style:contextual-spacing="false" fo:line-height="0.917cm" fo:text-align="center" style:justify-single-word="false" fo:hyphenation-ladder-count="no-limit" fo:break-before="page" fo:background-color="transparent" fo:padding-left="0.141cm" fo:padding-right="0.141cm" fo:padding-top="0.035cm" fo:padding-bottom="0.035cm" fo:border="0.51pt solid #000000" style:shadow="none" style:text-autospace="none" style:punctuation-wrap="simple" style:vertical-align="baseline"/>
      <style:text-properties officeooo:paragraph-rsid="00191bf6" fo:hyphenate="false" fo:hyphenation-remain-char-count="2" fo:hyphenation-push-char-count="2" loext:hyphenation-no-caps="false"/>
    </style:style>
    <style:style style:name="P70" style:family="paragraph" style:parent-style-name="Heading_20_3">
      <style:text-properties officeooo:paragraph-rsid="00191bf6"/>
    </style:style>
    <style:style style:name="P71" style:family="paragraph" style:parent-style-name="Standard" style:list-style-name="WW8Num2">
      <style:paragraph-properties fo:margin-left="0cm" fo:margin-right="0.173cm" fo:margin-top="0cm" fo:margin-bottom="0cm" style:contextual-spacing="true" fo:line-height="100%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10pt" fo:language="it" fo:country="IT" officeooo:paragraph-rsid="00191bf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72" style:family="paragraph" style:parent-style-name="Standard" style:master-page-name="Converti_20_1">
      <style:paragraph-properties fo:margin-left="0cm" fo:margin-right="0.169cm" fo:margin-top="0.423cm" fo:margin-bottom="0cm" style:contextual-spacing="false" fo:line-height="150%" fo:text-align="center" style:justify-single-word="false" fo:text-indent="0cm" style:auto-text-indent="false" style:page-number="auto" fo:break-before="page">
        <style:tab-stops>
          <style:tab-stop style:position="7.62cm"/>
        </style:tab-stops>
      </style:paragraph-properties>
      <style:text-properties style:use-window-font-color="true" loext:opacity="0%" style:font-name="Arial" fo:font-size="10pt" fo:language="it" fo:country="IT" fo:font-weight="bold" officeooo:rsid="00291d05" officeooo:paragraph-rsid="00191bf6" fo:background-color="transparent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ece9" style:font-weight-asian="normal" style:font-weight-complex="normal"/>
    </style:style>
    <style:style style:name="T3" style:family="text">
      <style:text-properties fo:font-weight="normal" officeooo:rsid="001b4b49" style:font-name-asian="Garamond-Italic" style:font-weight-asian="normal" style:font-name-complex="Times New Roman" style:font-weight-complex="normal"/>
    </style:style>
    <style:style style:name="T4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0pt" fo:language="it" fo:country="IT" officeooo:rsid="0012d2c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0pt" fo:language="it" fo:country="IT" style:text-underline-style="solid" style:text-underline-width="auto" style:text-underline-color="font-colo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10pt" fo:language="it" fo:country="IT" fo:font-weight="bold" officeooo:rsid="001dc2fc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0pt" fo:language="it" fo:country="IT" fo:font-weight="bold" officeooo:rsid="00291d05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0pt" fo:language="it" fo:country="IT" fo:font-weight="bold" officeooo:rsid="0018ece9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0pt" fo:language="it" fo:country="IT" fo:font-style="normal" style:text-underline-style="none" fo:font-weight="bold" officeooo:rsid="00322f59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Arial" fo:font-size="10pt" fo:language="it" fo:country="IT" fo:font-style="normal" style:text-underline-style="none" fo:font-weight="bold" officeooo:rsid="00370058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Arial" fo:font-size="10pt" fo:language="it" fo:country="IT" fo:font-style="normal" fo:font-weight="bold" officeooo:rsid="00322f59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Arial" fo:font-size="10pt" fo:language="it" fo:country="IT" fo:font-style="normal" fo:font-weight="bold" officeooo:rsid="00370058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fo:language="it" fo:country="IT" style:font-name-asian="Garamond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language="it" fo:country="IT" style:text-underline-style="solid" style:text-underline-width="auto" style:text-underline-color="font-color" style:font-name-asian="Garamond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loext:opacity="0%" fo:language="it" fo:country="IT" officeooo:rsid="001a8a24" style:letter-kerning="true" style:language-asian="zh" style:country-asian="CN" style:language-complex="ar" style:country-complex="SA"/>
    </style:style>
    <style:style style:name="T17" style:family="text">
      <style:text-properties fo:font-variant="normal" fo:text-transform="none" fo:letter-spacing="normal" fo:font-style="normal" style:text-underline-style="none" fo:font-weight="normal" officeooo:rsid="017931ad" style:letter-kerning="true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letter-spacing="normal" fo:font-style="normal" style:text-underline-style="none" fo:font-weight="normal" officeooo:rsid="0012d2cc" style:letter-kerning="true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officeooo:rsid="0015dffa"/>
    </style:style>
    <style:style style:name="T20" style:family="text">
      <style:text-properties style:font-name="Calibri" fo:font-size="12pt" style:font-size-asian="12pt" style:font-name-complex="Calibri"/>
    </style:style>
    <style:style style:name="T21" style:family="text">
      <style:text-properties style:font-name="Calibri" fo:font-size="12pt" style:font-name-asian="Calibri" style:font-size-asian="12pt" style:font-name-complex="Calibri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officeooo:rsid="00117d4c" style:font-size-asian="10pt" style:font-name-complex="Calibri" style:font-size-complex="10pt"/>
    </style:style>
    <style:style style:name="T24" style:family="text">
      <style:text-properties style:font-name="Calibri" fo:font-size="10pt" officeooo:rsid="00132515" style:font-size-asian="10pt" style:font-name-complex="Calibri" style:font-size-complex="10pt"/>
    </style:style>
    <style:style style:name="T25" style:family="text">
      <style:text-properties style:font-name="Calibri" fo:font-size="9pt" style:font-size-asian="9pt" style:font-name-complex="Calibri"/>
    </style:style>
    <style:style style:name="T26" style:family="text">
      <style:text-properties style:font-name="Calibri" fo:font-size="9pt" officeooo:rsid="00191bf6" style:font-size-asian="9pt" style:font-name-complex="Calibri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8ece9" style:font-weight-asian="bold" style:font-weight-complex="bold"/>
    </style:style>
    <style:style style:name="T30" style:family="text">
      <style:text-properties fo:font-weight="bold" style:font-name-asian="Garamond" style:font-weight-asian="bold" style:font-name-complex="Times New Roman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da20e" style:letter-kerning="true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2d2cc" style:letter-kerning="true"/>
    </style:style>
    <style:style style:name="T35" style:family="text">
      <style:text-properties style:text-underline-style="none" officeooo:rsid="0012d2cc" style:letter-kerning="true" fo:background-color="transparent" loext:char-shading-value="0"/>
    </style:style>
    <style:style style:name="T36" style:family="text">
      <style:text-properties style:text-underline-style="none" officeooo:rsid="00197abb"/>
    </style:style>
    <style:style style:name="T37" style:family="text">
      <style:text-properties style:text-underline-style="none" fo:font-weight="normal" officeooo:rsid="0018ece9" style:font-weight-asian="normal" style:font-weight-complex="normal"/>
    </style:style>
    <style:style style:name="T38" style:family="text">
      <style:text-properties style:text-underline-style="none" fo:font-weight="normal" officeooo:rsid="0019cd1b" style:font-weight-asian="normal" style:font-weight-complex="normal"/>
    </style:style>
    <style:style style:name="T39" style:family="text">
      <style:text-properties officeooo:rsid="0018ece9"/>
    </style:style>
    <style:style style:name="T40" style:family="text">
      <style:text-properties fo:font-style="italic" style:text-underline-style="solid" style:text-underline-width="auto" style:text-underline-color="font-color" fo:font-weight="normal" officeooo:rsid="00197abb" style:font-name-asian="Garamond-Italic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fo:font-style="italic" style:text-underline-style="solid" style:text-underline-width="auto" style:text-underline-color="font-color" fo:font-weight="normal" officeooo:rsid="001b4b49" style:font-name-asian="Garamond-Italic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font-style="italic" fo:font-weight="normal" officeooo:rsid="00197abb" style:font-name-asian="Garamond-Italic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style="italic" fo:font-weight="normal" officeooo:rsid="001b4b49" style:font-name-asian="Garamond-Italic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officeooo:rsid="0012d2cc"/>
    </style:style>
    <style:style style:name="T45" style:family="text">
      <style:text-properties officeooo:rsid="0012d2cc" style:letter-kerning="true"/>
    </style:style>
    <style:style style:name="T46" style:family="text">
      <style:text-properties fo:font-style="normal" style:text-underline-style="solid" style:text-underline-width="auto" style:text-underline-color="font-color" fo:font-weight="normal" officeooo:rsid="001da20e" style:letter-kerning="true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style:font-name="Arial" style:font-name-complex="Verdana"/>
    </style:style>
    <style:style style:name="T48" style:family="text">
      <style:text-properties fo:color="#000000" loext:opacity="100%" style:font-name="Arial" officeooo:rsid="003b1061" style:font-name-complex="Verdana"/>
    </style:style>
    <style:style style:name="T49" style:family="text">
      <style:text-properties fo:color="#000000" loext:opacity="100%" style:font-name="Arial" officeooo:rsid="00117d4c" style:font-name-complex="Verdana"/>
    </style:style>
    <style:style style:name="T50" style:family="text">
      <style:text-properties fo:color="#000000" loext:opacity="100%" style:font-name="Arial" fo:font-size="8pt" fo:language="it" fo:country="IT" fo:font-weight="normal" officeooo:rsid="003b1061" style:font-name-asian="Times New Roman" style:font-size-asian="8pt" style:font-weight-asian="normal" style:font-name-complex="Verdana" style:font-size-complex="8pt" style:language-complex="ar" style:country-complex="SA" style:font-weight-complex="normal"/>
    </style:style>
    <style:style style:name="T51" style:family="text">
      <style:text-properties fo:color="#000000" loext:opacity="100%" style:font-name="Arial" fo:font-size="8pt" fo:font-weight="normal" officeooo:rsid="0035b368" style:font-name-asian="Times New Roman" style:font-size-asian="8pt" style:font-weight-asian="normal" style:font-name-complex="Verdana" style:font-size-complex="8pt" style:language-complex="ar" style:country-complex="SA" style:font-weight-complex="normal"/>
    </style:style>
    <style:style style:name="T52" style:family="text">
      <style:text-properties fo:color="#000000" loext:opacity="100%" fo:font-size="8pt" fo:language="it" fo:country="IT" fo:font-weight="normal" officeooo:rsid="0035b368" style:font-name-asian="Times New Roman" style:font-size-asian="8pt" style:font-weight-asian="normal" style:font-size-complex="8pt" style:language-complex="ar" style:country-complex="SA" style:font-weight-complex="bold"/>
    </style:style>
    <style:style style:name="T53" style:family="text">
      <style:text-properties fo:color="#000000" loext:opacity="100%" fo:font-size="8pt" style:font-name-asian="Times New Roman" style:font-size-asian="8pt" style:font-size-complex="8pt" style:language-complex="ar" style:country-complex="SA" style:font-weight-complex="bold"/>
    </style:style>
    <style:style style:name="T54" style:family="text">
      <style:text-properties fo:color="#000000" loext:opacity="100%" fo:font-size="8pt" officeooo:rsid="0035b368" style:font-name-asian="Times New Roman" style:font-size-asian="8pt" style:font-size-complex="8pt" style:language-complex="ar" style:country-complex="SA" style:font-weight-complex="bold"/>
    </style:style>
    <style:style style:name="T55" style:family="text">
      <style:text-properties fo:color="#000000" loext:opacity="100%" fo:font-size="8pt" fo:background-color="transparent" loext:char-shading-value="0" style:font-name-asian="Times New Roman" style:font-size-asian="8pt" style:font-size-complex="8pt" style:language-complex="ar" style:country-complex="SA" style:font-weight-complex="bold"/>
    </style:style>
    <style:style style:name="T56" style:family="text">
      <style:text-properties fo:color="#000000" loext:opacity="100%" fo:font-size="8pt" fo:font-weight="normal" fo:background-color="transparent" loext:char-shading-value="0" style:font-name-asian="Times New Roman" style:font-size-asian="8pt" style:font-weight-asian="normal" style:font-size-complex="8pt" style:language-complex="ar" style:country-complex="SA" style:font-weight-complex="normal"/>
    </style:style>
    <style:style style:name="T57" style:family="text">
      <style:text-properties fo:color="#000000" loext:opacity="100%" fo:font-size="8pt" fo:font-weight="normal" officeooo:rsid="0038daaa" fo:background-color="transparent" loext:char-shading-value="0" style:font-name-asian="Times New Roman" style:font-size-asian="8pt" style:font-weight-asian="normal" style:font-size-complex="8pt" style:language-complex="ar" style:country-complex="SA" style:font-weight-complex="normal"/>
    </style:style>
    <style:style style:name="T58" style:family="text">
      <style:text-properties fo:color="#000000" loext:opacity="100%" fo:font-size="8pt" fo:font-weight="normal" officeooo:rsid="003b1061" fo:background-color="transparent" loext:char-shading-value="0" style:font-name-asian="Times New Roman" style:font-size-asian="8pt" style:font-weight-asian="normal" style:font-size-complex="8pt" style:language-complex="ar" style:country-complex="SA" style:font-weight-complex="normal"/>
    </style:style>
    <style:style style:name="T59" style:family="text">
      <style:text-properties officeooo:rsid="00197abb"/>
    </style:style>
    <style:style style:name="T60" style:family="text">
      <style:text-properties style:font-name-asian="Garamond" style:font-name-complex="Times New Roman"/>
    </style:style>
    <style:style style:name="T61" style:family="text">
      <style:text-properties style:font-name-asian="Times New Roman" style:font-name-complex="Times New Roman"/>
    </style:style>
    <style:style style:name="T6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row table:style-name="TableLine1359161239776">
          <table:table-cell table:style-name="Tabella3.A1" office:value-type="string">
            <text:h text:style-name="P70" text:outline-level="3"><text:span text:style-name="T26">M</text:span><text:span text:style-name="T25">arca da bollo</text:span></text:h>
            <text:h text:style-name="P70" text:outline-level="3"><text:span text:style-name="T20">€</text:span><text:span text:style-name="T21"> </text:span><text:span text:style-name="T20">16,00 <text:s/></text:span><text:span text:style-name="T23">(o</text:span><text:span text:style-name="T22"> indicazione esenzione)</text:span></text:h>
            <text:p text:style-name="P21"/>
            <text:p text:style-name="P22"><text:span text:style-name="T22">___________</text:span><text:span text:style-name="T24">_____________________</text:span></text:p>
            <text:p text:style-name="P68"/>
            <text:p text:style-name="P68"/>
          </table:table-cell>
          <table:table-cell table:style-name="Tabella3.A1" office:value-type="string">
            <text:p text:style-name="P51">Spettabile </text:p>
            <text:p text:style-name="P33">Comune di <text:span text:style-name="T19">Bondone</text:span></text:p>
            <text:p text:style-name="P46">Via di Mezzo, 10 Fr. Baitoni</text:p>
            <text:p text:style-name="P47">3808<text:span text:style-name="T19">0 Bondone </text:span>(TN)</text:p>
            <text:p text:style-name="P48">comune@pec.comune.bondone.tn.it </text:p>
            <text:p text:style-name="P49">oppure: comune@comune.bondone.tn.it</text:p>
          </table:table-cell>
        </table:table-row>
      </table:table>
      <text:p text:style-name="P45"/>
      <text:p text:style-name="P30"><text:span text:style-name="T7">MODULO </text:span><text:span text:style-name="T8">PER RICHIESTA </text:span><text:span text:style-name="T7">CONTRIBUT</text:span><text:span text:style-name="T8">O</text:span><text:span text:style-name="T7"> </text:span><text:span text:style-name="T9">STRAORDINARIO </text:span></text:p>
      <text:p text:style-name="P10"/>
      <text:p text:style-name="P29"><text:span text:style-name="T4">Il/la sottoscritto/a </text:span><text:span text:style-name="T6"><text:tab/></text:span></text:p>
      <text:p text:style-name="P10">nato/a a _______________________________________ il<text:span text:style-name="T31"><text:tab/></text:span></text:p>
      <text:p text:style-name="P10">residente a _____________________ CAP<text:span text:style-name="T33"> ________ <text:s/>in</text:span> via _____________________________________</text:p>
      <text:p text:style-name="P10"><text:span text:style-name="T39">Recapito </text:span>tel: _____________________ <text:s text:c="2"/>e-mail _______________________________________________</text:p>
      <text:p text:style-name="P11"><text:span text:style-name="T28">in qualità di </text:span><text:span text:style-name="T29">L</text:span><text:span text:style-name="T28">egale rappresentante dell’Ente/Associazione/Organizzazione - </text:span><text:span text:style-name="T40">indicare denominazione, </text:span><text:span text:style-name="T41">ragione sociale, iscrizione a Federazioni, Terzo settore, Onlus, altro: </text:span></text:p>
      <text:p text:style-name="P17"><text:span text:style-name="T3">________________________________________________________</text:span>______________________________ </text:p>
      <text:p text:style-name="P10">con sede nel Comune d<text:span text:style-name="T39">i ___________________ <text:s/></text:span>CAP _______ in via ____________________<text:span text:style-name="T31"><text:tab/></text:span></text:p>
      <text:p text:style-name="P10"><text:span text:style-name="T39">Recapito </text:span>tel: <text:s/>______________________________e-mail <text:span text:style-name="T31"><text:tab/></text:span></text:p>
      <text:p text:style-name="P10"><text:span text:style-name="T39">PEC: ____________________________________</text:span>Codice Fiscale <text:span text:style-name="T31"><text:tab/></text:span></text:p>
      <text:p text:style-name="P10">Partita IVA<text:span text:style-name="T31"><text:tab/></text:span></text:p>
      <text:p text:style-name="P39">- presa visione delle norme contenute nel Regolamento per l'erogazione di sovvenzioni, contributi, sussidi e vantaggi economici,</text:p>
      <text:p text:style-name="P39">- <text:span text:style-name="T44">presa visione </text:span><text:span text:style-name="T45">d</text:span><text:span text:style-name="T34">elle linee guida approvate con delibera di g</text:span><text:span text:style-name="T35">iunta </text:span><text:span text:style-name="T18">comunale n. 28 dd 07.10.2024 Progetto</text:span><text:span text:style-name="T17"> “Divertirsi con stile - </text:span><text:span text:style-name="T34">Linee guida per la realizzazione di manifestazioni </text:span><text:span text:style-name="T17">patrocinate o sostenute dal Comune”</text:span></text:p>
      <text:p text:style-name="P40"/>
      <text:p text:style-name="P41">chiede il contributo di codesta amministrazione comunale per la seguente attività:</text:p>
      <text:p text:style-name="P53">______________________________________________________________________________________<text:span text:style-name="T27"> </text:span></text:p>
      <text:p text:style-name="P12">da realizzarsi nel periodo dal __________________al _____________________</text:p>
      <text:p text:style-name="P43">Il/la sottoscritto/a allega:</text:p>
      <text:list xml:id="list2488951690" text:style-name="WW8Num2">
        <text:list-header>
          <text:p text:style-name="P71">___ copia fotostatica documento d’identità in corso di validità – <text:span text:style-name="T32">se non </text:span><text:span text:style-name="T46">firmato con dispositivo digitale</text:span></text:p>
          <text:p text:style-name="P71">___ relazione sull'attività che si intende svolgere;</text:p>
          <text:p text:style-name="P71">___ bilancio preventivo /piano di finanziamento.</text:p>
        </text:list-header>
      </text:list>
      <text:p text:style-name="P54">Per eventuali contatti e comunicazioni si indica il recapito telefonico del/la sig./a (se diverso dal legale rappresentante/referente) <text:span text:style-name="T31"><text:tab/></text:span></text:p>
      <text:p text:style-name="P52"><text:span text:style-name="T39">Recapito </text:span>tel: <text:s/>______________________________e-mail <text:span text:style-name="T31"><text:tab/></text:span></text:p>
      <text:p text:style-name="P34"/>
      <text:p text:style-name="P35"><text:span text:style-name="Car._20_predefinito_20_paragrafo"><text:span text:style-name="T12">Il richiedente dichiara di aver preso visione dell’informativa sul trattamento dei dati person</text:span></text:span><text:span text:style-name="Car._20_predefinito_20_paragrafo"><text:span text:style-name="T13">a</text:span></text:span><text:span text:style-name="Car._20_predefinito_20_paragrafo"><text:span text:style-name="T12">li al seguente link: https://www.comune.bondone.tn.it/Privacy</text:span></text:span></text:p>
      <text:p text:style-name="P56">Articolo 38 comma 3 del D.P.R. 28 dicembre 2000 n. 445:</text:p>
      <text:p text:style-name="P55"><text:span text:style-name="T47">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 </text:span><text:span text:style-name="T48">o sottoscritte </text:span><text:span text:style-name="T49">con dispositivo </text:span><text:span text:style-name="T48">digital</text:span><text:span text:style-name="T49">e</text:span><text:span text:style-name="T48">.</text:span></text:p>
      <text:p text:style-name="P37"><text:span text:style-name="Car._20_predefinito_20_paragrafo"><text:span text:style-name="T50">□ <text:s/>Copia </text:span></text:span><text:span text:style-name="Car._20_predefinito_20_paragrafo"><text:span text:style-name="T51">documento di riconoscimento del dichiarante.</text:span></text:span></text:p>
      <text:p text:style-name="P38"><text:span text:style-name="Car._20_predefinito_20_paragrafo"><text:span text:style-name="T52">□ </text:span></text:span><text:span text:style-name="T54">R</text:span><text:span text:style-name="T53">egolarizzazione della sottoscrizione - RISERVATA AL COMUNE - </text:span><text:span text:style-name="Car._20_predefinito_20_paragrafo"><text:span text:style-name="T53">Si attesta che la firma è stata apposta in mia presenza: </text:span></text:span><text:span text:style-name="Car._20_predefinito_20_paragrafo"><text:span text:style-name="T55">_______________________________</text:span></text:span><text:span text:style-name="Car._20_predefinito_20_paragrafo"><text:span text:style-name="T56">_ </text:span></text:span><text:span text:style-name="Car._20_predefinito_20_paragrafo"><text:span text:style-name="T57">(</text:span></text:span><text:span text:style-name="Car._20_predefinito_20_paragrafo"><text:span text:style-name="T58">R</text:span></text:span><text:span text:style-name="Car._20_predefinito_20_paragrafo"><text:span text:style-name="T57">esponsabile del procedimento).</text:span></text:span></text:p>
      <text:p text:style-name="P42"/>
      <text:p text:style-name="P42"><text:span text:style-name="T39">Luogo e data</text:span>___________________ <text:s text:c="13"/>Firma del <text:span text:style-name="T39">L</text:span>egale rappresentante _____________________ <text:s text:c="26"/><text:tab/> <text:s text:c="82"/>Timbro<text:span text:style-name="T39"> </text:span></text:p>
      <text:p text:style-name="P31">ALLEGARE CARTA DI IDENTITÀ – SE NON FIRMATO CON DISPOSITIVO DIGITALE</text:p>
      <text:p text:style-name="P72">RELAZIONE SU<text:span text:style-name="T59">L</text:span>L’ATTIVITÀ CHE SI INTENDE SVOLGERE 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69" text:outline-level="1"><text:span text:style-name="T5">PI</text:span><text:span text:style-name="T4">ANO DI FINANZIAMENTO</text:span></text:h>
      <text:p text:style-name="P16"/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<text:span text:style-name="T27">ENTRATE </text:span>relative all’iniziativa/progetto/attività</text:p>
          </table:table-cell>
          <table:table-cell table:style-name="Tabella1.A1" office:value-type="string">
            <text:p text:style-name="P16">Euro</text:p>
          </table:table-cell>
          <table:table-cell table:style-name="Tabella1.A1" office:value-type="string">
            <text:p text:style-name="P16"><text:span text:style-name="T27">SPESE</text:span> relative all’iniziativa/progetto/attività</text:p>
          </table:table-cell>
          <table:table-cell table:style-name="Tabella1.D1" office:value-type="string">
            <text:p text:style-name="P16">Euro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5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5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9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9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table:number-columns-spanned="2" office:value-type="string">
            <text:p text:style-name="P9">Contributi sponsor privati</text:p>
          </table:table-cell>
          <table:covered-table-cell/>
          <table:table-cell table:style-name="Tabella1.A1" office:value-type="string">
            <text:p text:style-name="P61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9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9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9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9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table:number-columns-spanned="2" office:value-type="string">
            <text:p text:style-name="P7">Contributi pubblici </text:p>
          </table:table-cell>
          <table:covered-table-cell/>
          <table:table-cell table:style-name="Tabella1.A1" office:value-type="string">
            <text:p text:style-name="P61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9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9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9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9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6">TOTAL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0">TOTALE</text:p>
          </table:table-cell>
          <table:table-cell table:style-name="Tabella1.D1" office:value-type="string">
            <text:p text:style-name="P5"/>
          </table:table-cell>
        </table:table-row>
        <table:table-row table:style-name="Tabella1.17">
          <table:table-cell table:style-name="Tabella1.A1" table:number-columns-spanned="2" office:value-type="string">
            <text:p text:style-name="P6">DISAVANZO</text:p>
          </table:table-cell>
          <table:covered-table-cell/>
          <table:table-cell table:style-name="Tabella1.D1" table:number-columns-spanned="2" office:value-type="string">
            <text:p text:style-name="P14">€ _________________________________________</text:p>
          </table:table-cell>
          <table:covered-table-cell/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IMPORTO DEL CONTRIBUTO RICHIESTO</text:p>
          </table:table-cell>
          <table:table-cell table:style-name="Tabella4.B1" office:value-type="string">
            <text:p text:style-name="P8">€ ________________________________</text:p>
          </table:table-cell>
        </table:table-row>
      </table:table>
      <text:p text:style-name="P50"/>
      <text:p text:style-name="P44"><text:span text:style-name="T39">Luogo e data</text:span>_____________ <text:s text:c="5"/>Firma del <text:span text:style-name="T39">L</text:span>egale rappresentante __________________________ <text:s text:c="26"/><text:tab/> <text:s text:c="94"/>Timbro<text:span text:style-name="T39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7">DICHIARAZIONE DI ASSOGGETTABILITA’ ALLA RITENUTA D’ACCONTO DEL 4% AI SENSI DEL COMMA 2 ART. 28 D.P.R. N. 600/73 SUI CONTRIBUTI CONCESSI DAL COMUNE </text:p>
      <text:p text:style-name="P26">(Esente da imposta di bollo ai sensi dell’articolo 37 D.P.R. n. 445/00)</text:p>
      <text:p text:style-name="P23"><text:tab/></text:p>
      <text:p text:style-name="P29"><text:span text:style-name="T4">Il/la sottoscritto/a </text:span><text:span text:style-name="T6"><text:tab/></text:span></text:p>
      <text:p text:style-name="P10">nato/a a _______________________________________ il<text:span text:style-name="T31"><text:tab/></text:span></text:p>
      <text:p text:style-name="P10">residente a __________________<text:span text:style-name="T33"> CAP _________ </text:span><text:span text:style-name="T36">in via </text:span><text:span text:style-name="T31"><text:tab/></text:span></text:p>
      <text:p text:style-name="P10"><text:span text:style-name="T39">Recapito </text:span>tel: ____________________________ <text:s text:c="2"/>e-mail _________________________________________</text:p>
      <text:p text:style-name="P11"><text:span text:style-name="T1">in qualità di </text:span><text:span text:style-name="T2">L</text:span><text:span text:style-name="T1">egale rappresentante dell’Ente/Associazione/Organizzazione - </text:span><text:span text:style-name="T42">indicare denominazione, </text:span><text:span text:style-name="T43">ragione sociale, iscrizione a Federazioni, Terzo settore, Onlus, altro: </text:span></text:p>
      <text:p text:style-name="P20"><text:tab/></text:p>
      <text:p text:style-name="P10">con sede nel Comune d<text:span text:style-name="T39">i ___________________ <text:s/></text:span>CAP _______ in via ____________________<text:span text:style-name="T31"><text:tab/></text:span></text:p>
      <text:p text:style-name="P10"><text:span text:style-name="T39">Recapito </text:span>tel: <text:s/>______________________________e-mail <text:span text:style-name="T31"><text:tab/></text:span></text:p>
      <text:p text:style-name="P10"><text:span text:style-name="T39">PEC: ____________________________________</text:span>Codice Fiscale <text:span text:style-name="T31"><text:tab/></text:span></text:p>
      <text:p text:style-name="P64"><text:span text:style-name="T14">Partita IVA</text:span><text:span text:style-name="T15"><text:tab/></text:span></text:p>
      <text:p text:style-name="P27">consapevole che le dichiarazioni mendaci sono punite penalmente ai sensi dell’art. 76 del D.P.R. n. 445/2000, e che il Comune di <text:span text:style-name="T16">Bondone </text:span>si riserva di effettuare controlli, anche a campione, sulle dichiarazioni rese,</text:p>
      <text:p text:style-name="P24">DICHIARA</text:p>
      <text:p text:style-name="P27">sotto la propria responsabilità che, ai fini dell’applicazione della ritenuta di acconto del 4% prevista dal secondo comma dell’art. 28 del D.P.R. n. 600/1973, il contributo relativo a<text:span text:style-name="T59">ll’iniziativa: </text:span></text:p>
      <text:p text:style-name="P27">______________________________________________________________________________________</text:p>
      <text:p text:style-name="P27"/>
      <text:p text:style-name="P27">è da considerarsi come segue (barrare la casella corrispondente):</text:p>
      <text:p text:style-name="P27"/>
      <text:p text:style-name="P25"><text:span text:style-name="T60">􀀀</text:span><text:span text:style-name="T61"> </text:span><text:span text:style-name="T60">soggetto a ritenuta</text:span></text:p>
      <text:p text:style-name="P28"/>
      <text:p text:style-name="P25"><text:span text:style-name="T60">􀀀</text:span><text:span text:style-name="T61"> </text:span><text:span text:style-name="T60">non soggetto a ritenuta </text:span><text:span text:style-name="T30">in quanto</text:span><text:span text:style-name="T60">:</text:span></text:p>
      <text:p text:style-name="P65"><text:span text:style-name="T60">􀀀</text:span><text:span text:style-name="T61"> </text:span><text:span text:style-name="T60">il soggetto beneficiario del contributo non esercita, neppure in modo occasionale, attività configurabili nell’esercizio di impresa ai sensi del comma 2 art. 28 del D.P.R. n. 600/1973 e dell’ art. 51 del D.P.R. n. 597/73;</text:span></text:p>
      <text:p text:style-name="P65"><text:span text:style-name="T60">􀀀</text:span><text:span text:style-name="T61"> </text:span><text:span text:style-name="T60">il contributo è destinato all’acquisto o al riammodernamento dei beni strumentali (conto capitale) ai sensi del comma 2 art. 28 del D.P.R. n. 600/1973;</text:span></text:p>
      <text:p text:style-name="P65"><text:span text:style-name="T60">􀀀</text:span><text:span text:style-name="T61"> </text:span><text:span text:style-name="T60">il soggetto beneficiario del contributo è un’organizzazione non lucrativa di utilità sociale – ONLUS ai sensi del comma 1 art. 16 D.Lgs. n. 460/1997;</text:span></text:p>
      <text:p text:style-name="P65"><text:span text:style-name="T60">􀀀</text:span><text:span text:style-name="T61"> </text:span><text:span text:style-name="T60">il soggetto beneficiario del contributo è un’organizzazione di volontariato di cui alla L. n. 266/1991 iscritta nei registri istituiti dalla Provincia Autonoma di Trento ai sensi del combinato disposto dal comma 8 art. 10 e dal comma 1 art. 16 del D.Lgs. n. 460/1997;</text:span></text:p>
      <text:p text:style-name="P65"><text:span text:style-name="T60">􀀀</text:span><text:span text:style-name="T61"> </text:span><text:span text:style-name="T60">il soggetto beneficiario del contributo è un’Associazione o un Ente operante in campo musicale ai sensi del combinato disposto dal comma 2 art. 2 della Legge n. 54/1980 e dalla Legge n. 800/1967;</text:span></text:p>
      <text:p text:style-name="P65"><text:span text:style-name="T60">􀀀</text:span><text:span text:style-name="T61"> </text:span><text:span text:style-name="T60">il soggetto beneficiario del contributo è una cooperativa sociale di cui alla Legge n. 381/1991 ai sensi del combinato disposto dal comma 8 art. 10 e dal comma 1 art. 16 del D.Lgs. n. 460/1997;</text:span></text:p>
      <text:p text:style-name="P65"><text:span text:style-name="T60">􀀀</text:span><text:span text:style-name="T61"> </text:span><text:span text:style-name="T60">altri motivi di esenzione (specificare il titolo ed il riferimento normativo): _________________________</text:span></text:p>
      <text:p text:style-name="P67">_________________________________________________________________________________</text:p>
      <text:p text:style-name="P66"/>
      <text:p text:style-name="P27">Il/la sottoscritto/a dichiara inoltre che provvederà a comunicare tempestivamente eventuali variazioni che dovessero intervenire a modificare la presente dichiarazione.</text:p>
      <text:p text:style-name="P36"><text:span text:style-name="Car._20_predefinito_20_paragrafo"><text:span text:style-name="T10">Il richiedente dichiara di aver preso visione dell’informativa sul trattamento dei dati person</text:span></text:span><text:span text:style-name="Car._20_predefinito_20_paragrafo"><text:span text:style-name="T11">a</text:span></text:span><text:span text:style-name="Car._20_predefinito_20_paragrafo"><text:span text:style-name="T10">li al seguente link: https://www.comune.bondone.tn.it/Privacy</text:span></text:span></text:p>
      <text:p text:style-name="P63"/>
      <text:p text:style-name="P62"><text:span text:style-name="T37">Luogo e data____________________ <text:s text:c="2"/></text:span><text:span text:style-name="T38">F</text:span><text:span text:style-name="T37">irma del Legale rappresentante __________________________ <text:s text:c="26"/><text:tab/> <text:s text:c="125"/>Timbro </text:span></text:p>
      <text:p text:style-name="P32"/>
      <text:p text:style-name="P32">ALLEGARE CARTA DI IDENTITÀ – SE NON FIRMATO CON DISPOSITIVO DIG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Garamond-Italic" svg:font-family="Garamond-Italic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</style:style>
    <style:style style:name="List" style:family="paragraph" style:parent-style-name="corsivo_20_10" style:list-style-name="WW8Num2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9.208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corsivo_20_10" style:display-name="corsivo 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WW-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917cm" fo:text-indent="-0.953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0.478cm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Normal" style:family="paragraph" style:master-page-name="">
      <style:paragraph-properties fo:margin-left="0cm" fo:margin-right="0cm" fo:margin-top="0.212cm" fo:margin-bottom="0cm" style:contextual-spacing="false" style:line-height-at-least="0.529cm" fo:text-align="justify" style:justify-single-word="false" fo:orphans="2" fo:widows="2" fo:hyphenation-ladder-count="no-limit" fo:text-indent="0cm" style:auto-text-indent="false" style:page-number="auto">
        <style:tab-stops>
          <style:tab-stop style:position="17.002cm" style:type="right" style:leader-style="solid" style:leader-text="_"/>
        </style:tab-stops>
      </style:paragraph-properties>
      <style:text-properties fo:font-size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5z0" style:family="text">
      <style:text-properties style:text-underline-style="non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9cm" fo:margin-bottom="2.6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9cm" fo:margin-left="0cm" fo:margin-right="0cm" fo:margin-top="0.3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/>
      </style:header>
      <style:footer>
        <text:p text:style-name="Footer"><draw:frame draw:style-name="Mfr1" draw:name="Immagine1" text:anchor-type="char" svg:width="17cm" svg:height="3.718cm" draw:z-index="3"><draw:image xlink:href="Pictures/10000000000005B7000001403090333B0B3F62B1.jpg" xlink:type="simple" xlink:show="embed" xlink:actuate="onLoad" draw:mime-type="image/jpeg"/></draw:frame></text:p>
      </style:footer>
    </style:master-page>
    <style:master-page style:name="Converti_20_1" style:display-name="Converti 1" style:page-layout-name="Mpm2">
      <style:header>
        <text:p text:style-name="WW-Intestazione"/>
      </style:header>
      <style:footer>
        <text:p text:style-name="MP1"><draw:frame draw:style-name="Mfr2" draw:name="Cornice1" text:anchor-type="char" svg:x="18.787cm" svg:y="0.002cm" svg:width="0.469cm" svg:height="0.478cm" draw:z-index="2"><draw:text-box><text:p text:style-name="Footer"><text:span text:style-name="Page_20_Number"><text:page-number text:select-page="current">4</text:page-number></text:span></text:p></draw:text-box></draw:frame>Pag. 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occhi Elena</meta:initial-creator>
    <meta:creation-date>2025-05-12T12:30:00</meta:creation-date>
    <dc:date>2026-04-30T09:50:48.720000000</dc:date>
    <meta:print-date>2011-05-27T09:42:00</meta:print-date>
    <meta:editing-cycles>16</meta:editing-cycles>
    <meta:editing-duration>PT53M30S</meta:editing-duration>
    <meta:generator>LibreOffice/7.1.3.2$Windows_X86_64 LibreOffice_project/47f78053abe362b9384784d31a6e56f8511eb1c1</meta:generator>
    <dc:title>Posta di Comuni Storo Bondone Castelcondino - Fwd: link informativa privacy</dc:title>
    <meta:document-statistic meta:table-count="3" meta:image-count="1" meta:object-count="0" meta:page-count="4" meta:paragraph-count="87" meta:word-count="828" meta:character-count="7179" meta:non-whitespace-character-count="5975"/>
  </office:meta>
</office:document-meta>
</file>