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097cm" fo:margin-left="-0.132cm" style:page-number="auto" table:align="left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8.973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" style:family="table">
      <style:table-properties style:width="17.699cm" fo:break-before="page" table:align="margins" style:writing-mode="lr-tb"/>
    </style:style>
    <style:style style:name="Tabella5.A" style:family="table-column">
      <style:table-column-properties style:column-width="17.699cm" style:rel-column-width="65535*"/>
    </style:style>
    <style:style style:name="Tabella5.A1" style:family="table-cell">
      <style:table-cell-properties fo:padding="0.097cm" fo:border="0.05pt solid #000000"/>
    </style:style>
    <style:style style:name="Tabella2" style:family="table">
      <style:table-properties style:width="17.699cm" table:align="margins" style:writing-mode="lr-tb"/>
    </style:style>
    <style:style style:name="Tabella2.A" style:family="table-column">
      <style:table-column-properties style:column-width="17.699cm" style:rel-column-width="65535*"/>
    </style:style>
    <style:style style:name="Tabella2.A1" style:family="table-cell">
      <style:table-cell-properties fo:padding="0.097cm" fo:border="0.05pt solid #000000"/>
    </style:style>
    <style:style style:name="Tabella6" style:family="table">
      <style:table-properties style:width="17.699cm" table:align="margins" style:writing-mode="lr-tb"/>
    </style:style>
    <style:style style:name="Tabella6.A" style:family="table-column">
      <style:table-column-properties style:column-width="17.699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Oggetto">
      <style:paragraph-properties style:line-height-at-least="0.55cm" fo:text-align="center" style:justify-single-word="false" fo:hyphenation-ladder-count="no-limit" fo:break-before="page" style:text-autospace="none" style:punctuation-wrap="simple" style:vertical-align="baseline" style:snap-to-layout-grid="fals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2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4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0.689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5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1" fo:font-size="10pt" fo:language="it" fo:country="IT" officeooo:paragraph-rsid="0030724c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1" fo:font-size="10pt" fo:language="it" fo:country="IT" officeooo:paragraph-rsid="0030724c" fo:background-color="transparent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2.776cm" fo:margin-right="0.012cm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7pt" fo:font-style="italic" style:font-size-asian="7pt" style:font-style-asian="italic" style:font-name-complex="Arial1" style:font-size-complex="7pt" style:font-style-complex="italic"/>
    </style:style>
    <style:style style:name="P8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7pt" fo:font-style="italic" style:font-size-asian="7pt" style:font-style-asian="italic" style:font-name-complex="Arial1" style:font-size-complex="7pt" style:font-style-complex="italic"/>
    </style:style>
    <style:style style:name="P9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1" fo:font-size="9pt" fo:font-style="italic" style:font-size-asian="9pt" style:font-style-asian="italic" style:font-name-complex="Arial1" style:font-size-complex="9pt" style:font-style-complex="italic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style:font-name="Times New Roman" fo:font-size="11pt" fo:font-weight="bold" officeooo:rsid="001dc2fc" officeooo:paragraph-rsid="00221135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hyphenation-ladder-count="no-limit">
        <style:tab-stops>
          <style:tab-stop style:position="17.253cm" style:type="right"/>
        </style:tab-stops>
      </style:paragraph-properties>
      <style:text-properties style:font-name="Arial1" fo:font-size="10pt" officeooo:paragraph-rsid="0030724c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hyphenation-ladder-count="no-limit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fo:font-style="normal" fo:font-weight="bold" officeooo:paragraph-rsid="0030724c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1" fo:font-size="10pt" fo:font-weight="bold" officeooo:paragraph-rsid="0030724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1" fo:font-size="10pt" officeooo:paragraph-rsid="00491154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1" fo:font-size="10pt" fo:font-weight="normal" officeooo:rsid="003fe98a" officeooo:paragraph-rsid="0030724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1" fo:font-size="10pt" fo:font-weight="normal" officeooo:paragraph-rsid="0049115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10.689cm"/>
        </style:tab-stops>
      </style:paragraph-properties>
      <style:text-properties style:font-name="Arial1"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paragraph-rsid="0044d716"/>
    </style:style>
    <style:style style:name="P23" style:family="paragraph" style:parent-style-name="Standard">
      <style:paragraph-properties fo:margin-top="0cm" fo:margin-bottom="0cm" style:contextual-spacing="false">
        <style:tab-stops>
          <style:tab-stop style:position="10.689cm"/>
        </style:tab-stops>
      </style:paragraph-properties>
      <style:text-properties style:font-name="Times New Roman" officeooo:rsid="0044d716" officeooo:paragraph-rsid="0044d716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491154" fo:background-color="transparent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564c6c" officeooo:paragraph-rsid="00491154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4a0132" officeooo:paragraph-rsid="00491154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7c20e" officeooo:paragraph-rsid="00491154" fo:background-color="transparent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officeooo:paragraph-rsid="003b106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officeooo:paragraph-rsid="00491154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2.502cm" style:type="center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212cm" fo:margin-bottom="0cm" style:contextual-spacing="false">
        <style:tab-stops>
          <style:tab-stop style:position="4.706cm"/>
          <style:tab-stop style:position="8.386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officeooo:paragraph-rsid="00491154" fo:background-color="transparent" style:font-size-asian="10pt" style:font-size-complex="10pt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officeooo:paragraph-rsid="00491154" fo:background-color="transparent" style:font-size-asian="10pt" style:font-size-complex="10pt"/>
    </style:style>
    <style:style style:name="P37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officeooo:paragraph-rsid="00491154" fo:background-color="transparent" style:font-size-asian="10pt" style:font-size-complex="10pt"/>
    </style:style>
    <style:style style:name="P38" style:family="paragraph" style:parent-style-name="Standard">
      <style:paragraph-properties fo:margin-top="0.212cm" fo:margin-bottom="0cm" style:contextual-spacing="false" style:line-height-at-least="0.55cm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9pt" fo:font-weight="bold" officeooo:paragraph-rsid="00491154" fo:background-color="transparent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8.89cm"/>
          <style:tab-stop style:position="18.098cm" style:type="right"/>
        </style:tab-stops>
      </style:paragraph-properties>
      <style:text-properties style:font-name="Arial1" fo:font-size="10pt" fo:font-weight="normal" officeooo:paragraph-rsid="0030724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8.098cm" style:type="right"/>
        </style:tab-stops>
      </style:paragraph-properties>
      <style:text-properties style:font-name="Arial1" fo:font-size="10pt" fo:font-weight="normal" officeooo:paragraph-rsid="0030724c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paragraph-rsid="00491154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1" fo:font-size="10pt" fo:font-weight="normal" officeooo:rsid="001aebca" officeooo:paragraph-rsid="00491154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858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officeooo:paragraph-rsid="00491154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normal" officeooo:paragraph-rsid="00491154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1" fo:font-size="10pt" fo:font-weight="normal" officeooo:paragraph-rsid="00491154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2.858cm"/>
          <style:tab-stop style:position="17.002cm" style:type="right"/>
        </style:tab-stops>
      </style:paragraph-properties>
      <style:text-properties officeooo:paragraph-rsid="0037ae59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30724c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.75cm" fo:margin-right="0cm" fo:margin-top="0cm" fo:margin-bottom="0cm" style:contextual-spacing="false" fo:line-height="100%" fo:hyphenation-ladder-count="no-limit" fo:text-indent="-0.75cm" style:auto-text-indent="false">
        <style:tab-stops>
          <style:tab-stop style:position="2.524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75cm" fo:margin-right="0cm" fo:margin-top="0cm" fo:margin-bottom="0cm" style:contextual-spacing="true" fo:line-height="100%" fo:text-align="start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9.932cm"/>
          <style:tab-stop style:position="12.502cm" style:type="center"/>
        </style:tab-stops>
      </style:paragraph-properties>
      <style:text-properties officeooo:paragraph-rsid="0031f4a7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3b1061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3cb316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reak-before="page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221135" officeooo:paragraph-rsid="00491154" fo:background-color="transparent" style:font-size-asian="10pt" style:font-name-complex="Verdana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1cf9a9" officeooo:paragraph-rsid="00491154" fo:background-color="transparent" style:font-name-asian="Times New Roman" style:font-size-asian="10pt" style:font-name-complex="Verdana" style:font-size-complex="10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564c6c" officeooo:paragraph-rsid="00491154" style:font-size-asian="10pt" style:font-name-complex="Verdana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494cm" fo:text-align="start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1" fo:font-size="10pt" fo:font-style="normal" officeooo:rsid="001a5300" officeooo:paragraph-rsid="00491154" fo:background-color="transparent" style:font-name-asian="Arial1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69" style:family="paragraph" style:parent-style-name="Default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63cm" fo:margin-right="0cm" fo:margin-top="0cm" fo:margin-bottom="0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1" fo:font-size="10pt" officeooo:paragraph-rsid="0037ae59" style:font-size-asian="10pt" style:font-name-complex="Verdana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63cm" fo:margin-right="0cm" fo:line-height="100%" fo:hyphenation-ladder-count="no-limit" fo:text-indent="-0.63cm" style:auto-text-indent="false">
        <style:tab-stops>
          <style:tab-stop style:position="3.175cm"/>
          <style:tab-stop style:position="13.018cm" style:type="right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1" fo:font-size="10pt" fo:font-weight="normal" officeooo:paragraph-rsid="00491154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officeooo:paragraph-rsid="00491154" fo:background-color="transparen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3.083cm" fo:margin-right="0cm" fo:margin-top="0cm" fo:margin-bottom="0cm" style:contextual-spacing="false" fo:line-height="100%" fo:hyphenation-ladder-count="no-limit" fo:text-indent="-2.849cm" style:auto-text-indent="false">
        <style:tab-stops>
          <style:tab-stop style:position="0.224cm"/>
          <style:tab-stop style:position="3.842cm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rsid="004d9687" officeooo:paragraph-rsid="004d9687" style:font-size-asian="10pt" style:font-name-complex="Verdana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.018cm" fo:line-height="100%" fo:hyphenation-ladder-count="no-limit" fo:text-indent="0cm" style:auto-text-indent="false">
        <style:tab-stops>
          <style:tab-stop style:position="10.717cm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.018cm" fo:margin-top="0cm" fo:margin-bottom="0cm" style:contextual-spacing="false" fo:line-height="100%" fo:hyphenation-ladder-count="no-limit" fo:text-indent="0cm" style:auto-text-indent="false">
        <style:tab-stops>
          <style:tab-stop style:position="2.039cm"/>
          <style:tab-stop style:position="12.605cm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1" fo:font-size="9pt" officeooo:paragraph-rsid="0030724c" style:font-size-asian="9pt" style:font-name-complex="Verdana" style:font-size-complex="9pt" style:font-weight-complex="bold" fo:hyphenate="false" fo:hyphenation-remain-char-count="2" fo:hyphenation-push-char-count="2" loext:hyphenation-no-caps="false"/>
    </style:style>
    <style:style style:name="P82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491154" fo:background-color="transparent"/>
    </style:style>
    <style:style style:name="P83" style:family="paragraph" style:parent-style-name="Standard">
      <style:paragraph-properties fo:margin-top="0cm" fo:margin-bottom="0.101cm" style:contextual-spacing="true" fo:line-height="100%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1" fo:font-size="10pt" officeooo:paragraph-rsid="00398bdc" style:font-size-asian="10pt" style:font-name-complex="Verdana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1" fo:font-size="10pt" fo:font-style="normal" officeooo:rsid="0039c53c" officeooo:paragraph-rsid="00491154" fo:background-color="transparent" style:font-name-asian="Arial1" style:font-size-asian="10pt" style:font-style-asian="normal" style:font-name-complex="Arial1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fo:font-style="normal" fo:font-weight="bold" officeooo:paragraph-rsid="0030724c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fo:font-style="normal" fo:font-weight="bold" officeooo:rsid="00322f59" officeooo:paragraph-rsid="0030724c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true" fo:line-height="100%">
        <style:tab-stops>
          <style:tab-stop style:position="4.949cm"/>
          <style:tab-stop style:position="7.752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style:contextual-spacing="true" fo:line-height="100%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91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398bdc" style:font-size-asian="10pt" style:font-name-complex="Verdana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-0.6cm" fo:margin-right="0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8pt" fo:font-weight="normal" officeooo:paragraph-rsid="00491154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top="0.21cm" fo:margin-bottom="0cm" style:contextual-spacing="true" fo:line-height="100%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1" fo:font-size="10pt" fo:font-weight="bold" officeooo:paragraph-rsid="00491154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.21cm" fo:margin-bottom="0cm" style:contextual-spacing="true" fo:line-height="100%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8pt" officeooo:paragraph-rsid="00491154" fo:background-color="transparent" style:font-size-asian="8pt" style:font-size-complex="8pt"/>
    </style:style>
    <style:style style:name="P96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paragraph-rsid="0030724c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rsid="0031370f" officeooo:paragraph-rsid="0030724c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style="normal" fo:font-weight="bold" officeooo:paragraph-rsid="0030724c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1" fo:font-size="10pt" fo:font-weight="bold" officeooo:paragraph-rsid="0030724c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0" style:family="paragraph" style:parent-style-name="Standard" style:master-page-name="">
      <style:paragraph-properties fo:line-height="100%" fo:hyphenation-ladder-count="no-limit" style:page-number="auto">
        <style:tab-stops>
          <style:tab-stop style:position="11.001cm"/>
        </style:tab-stops>
      </style:paragraph-properties>
      <style:text-properties style:font-name="Times New Roman" fo:font-size="11pt" officeooo:paragraph-rsid="0030724c" style:font-size-asian="11pt" style:font-size-complex="11pt" fo:hyphenate="false" fo:hyphenation-remain-char-count="2" fo:hyphenation-push-char-count="2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1.4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2f3eb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2.1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42f3eb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style:page-number="auto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1" fo:font-size="10pt" officeooo:paragraph-rsid="00491154" style:font-size-asian="10pt" style:font-name-complex="Verdana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.199cm" style:contextual-spacing="false"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4c9c66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109" style:family="paragraph" style:parent-style-name="Default">
      <style:text-properties officeooo:paragraph-rsid="004c9c66"/>
    </style:style>
    <style:style style:name="P110" style:family="paragraph" style:parent-style-name="Standard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text-autospace="none" style:punctuation-wrap="simple">
        <style:tab-stops>
          <style:tab-stop style:position="17cm" style:type="right"/>
        </style:tab-stops>
      </style:paragraph-properties>
      <style:text-properties officeooo:paragraph-rsid="00491154" fo:hyphenate="false" fo:hyphenation-remain-char-count="2" fo:hyphenation-push-char-count="2" loext:hyphenation-no-caps="false"/>
    </style:style>
    <style:style style:name="P111" style:family="paragraph" style:parent-style-name="Heading_20_1">
      <style:paragraph-properties fo:margin-top="0.212cm" fo:margin-bottom="0cm" style:contextual-spacing="false" style:line-height-at-least="0.55cm" fo:text-align="center" style:justify-single-word="false"/>
      <style:text-properties style:font-name="Arial1" fo:font-size="10pt" officeooo:paragraph-rsid="00491154" fo:background-color="transparent" style:font-size-asian="10pt" style:font-size-complex="10pt"/>
    </style:style>
    <style:style style:name="P112" style:family="paragraph" style:parent-style-name="Standard">
      <loext:graphic-properties draw:fill="none"/>
      <style:paragraph-properties fo:margin-left="0cm" fo:margin-right="-0.7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1" fo:font-size="10pt" fo:font-weight="normal" officeooo:paragraph-rsid="00491154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3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1" fo:font-size="10pt" officeooo:paragraph-rsid="0030724c" style:font-size-asian="10pt" style:font-name-complex="Verdana" style:font-size-complex="10pt" fo:hyphenate="false" fo:hyphenation-remain-char-count="2" fo:hyphenation-push-char-count="2" loext:hyphenation-no-caps="false"/>
    </style:style>
    <style:style style:name="P114" style:family="paragraph" style:parent-style-name="Text_20_body" style:list-style-name="L1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1" fo:font-size="10pt" officeooo:paragraph-rsid="0049115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-complex="Verdana"/>
    </style:style>
    <style:style style:name="T3" style:family="text">
      <style:text-properties officeooo:rsid="0031370f" style:font-name-complex="Verdana"/>
    </style:style>
    <style:style style:name="T4" style:family="text">
      <style:text-properties officeooo:rsid="001c0e9a"/>
    </style:style>
    <style:style style:name="T5" style:family="text">
      <style:text-properties fo:font-weight="bold" officeooo:rsid="004c9c66" style:font-name-asian="Times New Roman" style:font-weight-asian="bold" style:font-name-complex="Times New Roman" style:language-complex="ar" style:country-complex="SA"/>
    </style:style>
    <style:style style:name="T6" style:family="text">
      <style:text-properties fo:font-weight="bold" officeooo:rsid="0035467f" style:font-name-asian="Times New Roman" style:font-weight-asian="bold" style:language-complex="ar" style:country-complex="SA" style:font-weight-complex="bold"/>
    </style:style>
    <style:style style:name="T7" style:family="text">
      <style:text-properties fo:font-weight="bold" officeooo:rsid="00221135" style:font-name-asian="Times New Roman" style:font-weight-asian="bold" style:font-name-complex="Verdan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22f59" style:font-weight-asian="bold" style:font-weight-complex="bold"/>
    </style:style>
    <style:style style:name="T11" style:family="text">
      <style:text-properties fo:font-weight="bold" officeooo:rsid="002847a2" style:font-weight-asian="bold"/>
    </style:style>
    <style:style style:name="T12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3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4" style:family="text">
      <style:text-properties fo:font-weight="bold" officeooo:rsid="00221135" fo:background-color="transparent" loext:char-shading-value="0" style:font-name-asian="Times New Roman" style:font-weight-asian="bold" style:language-complex="ar" style:country-complex="SA"/>
    </style:style>
    <style:style style:name="T15" style:family="text">
      <style:text-properties fo:font-weight="bold" officeooo:rsid="0056c3bd" fo:background-color="transparent" loext:char-shading-value="0" style:font-name-asian="Times New Roman" style:font-weight-asian="bold" style:language-complex="ar" style:country-complex="SA"/>
    </style:style>
    <style:style style:name="T16" style:family="text">
      <style:text-properties fo:font-weight="bold" officeooo:rsid="0041e477" fo:background-color="transparent" loext:char-shading-value="0" style:font-weight-asian="bold" style:font-weight-complex="bold"/>
    </style:style>
    <style:style style:name="T17" style:family="text">
      <style:text-properties officeooo:rsid="001cf9a9"/>
    </style:style>
    <style:style style:name="T18" style:family="text">
      <style:text-properties officeooo:rsid="00221135"/>
    </style:style>
    <style:style style:name="T19" style:family="text">
      <style:text-properties style:use-window-font-color="true" loext:opacity="0%" fo:language="it" fo:country="IT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0" style:family="text">
      <style:text-properties style:use-window-font-color="true" loext:opacity="0%" fo:language="it" fo:country="IT" style:text-underline-style="none" fo:font-weight="normal" officeooo:rsid="0012d2c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style:use-window-font-color="true" loext:opacity="0%" fo:language="it" fo:country="IT" fo:font-weight="normal" officeooo:rsid="0045c97c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2" style:family="text">
      <style:text-properties style:use-window-font-color="true" loext:opacity="0%" fo:language="it" fo:country="IT" fo:font-weight="normal" officeooo:rsid="004c9c66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3" style:family="text">
      <style:text-properties style:use-window-font-color="true" loext:opacity="0%" style:font-name="Arial1" fo:font-size="10pt" fo:language="it" fo:country="IT" fo:font-weight="normal" officeooo:rsid="004c9c66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Arial1" fo:font-size="10pt" fo:language="it" fo:country="IT" fo:font-weight="normal" officeooo:rsid="0012d2cc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Arial1" fo:font-size="10pt" fo:language="it" fo:country="IT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Arial1" fo:font-size="10pt" fo:language="it" fo:country="IT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Arial1" fo:font-size="10pt" fo:language="it" fo:country="IT" fo:font-style="normal" fo:font-weight="bold" officeooo:rsid="00322f59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Arial1" fo:font-size="10pt" fo:language="it" fo:country="IT" fo:font-style="normal" fo:font-weight="bold" officeooo:rsid="00370058" style:letter-kerning="true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9" style:family="text">
      <style:text-properties officeooo:rsid="002716c1"/>
    </style:style>
    <style:style style:name="T30" style:family="text">
      <style:text-properties officeooo:rsid="00463c69" style:font-name-asian="Times New Roman" style:font-name-complex="Times New Roman" style:language-complex="ar" style:country-complex="SA"/>
    </style:style>
    <style:style style:name="T31" style:family="text">
      <style:text-properties officeooo:rsid="004c9c66" style:font-name-asian="Times New Roman" style:font-name-complex="Times New Roman" style:language-complex="ar" style:country-complex="SA"/>
    </style:style>
    <style:style style:name="T32" style:family="text">
      <style:text-properties officeooo:rsid="004d9687" style:font-name-asian="Times New Roman" style:font-name-complex="Times New Roman" style:language-complex="ar" style:country-complex="SA"/>
    </style:style>
    <style:style style:name="T33" style:family="text">
      <style:text-properties officeooo:rsid="002c1baf" style:font-name-asian="Times New Roman" style:language-complex="ar" style:country-complex="SA"/>
    </style:style>
    <style:style style:name="T34" style:family="text">
      <style:text-properties officeooo:rsid="00322f59" style:font-name-asian="Times New Roman" style:language-complex="ar" style:country-complex="SA"/>
    </style:style>
    <style:style style:name="T35" style:family="text">
      <style:text-properties officeooo:rsid="004ba79e" style:font-name-asian="Times New Roman" style:language-complex="ar" style:country-complex="SA"/>
    </style:style>
    <style:style style:name="T3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Arial1" fo:font-size="10pt" fo:font-weight="bold" officeooo:rsid="002b0160" style:font-size-asian="10pt" style:font-weight-asian="bold" style:font-size-complex="10pt" style:font-weight-complex="bold"/>
    </style:style>
    <style:style style:name="T38" style:family="text">
      <style:text-properties style:font-name="Arial1" fo:font-size="10pt" fo:font-weight="bold" officeooo:rsid="0039c53c" style:font-size-asian="10pt" style:font-weight-asian="bold" style:font-size-complex="10pt" style:font-weight-complex="bold"/>
    </style:style>
    <style:style style:name="T39" style:family="text">
      <style:text-properties style:font-name="Arial1" fo:font-size="10pt" fo:font-weight="bold" officeooo:rsid="0035467f" style:font-size-asian="10pt" style:font-weight-asian="bold" style:font-size-complex="10pt"/>
    </style:style>
    <style:style style:name="T40" style:family="text">
      <style:text-properties style:font-name="Arial1" fo:font-size="10pt" fo:font-weight="bold" officeooo:rsid="0031370f" style:font-size-asian="10pt" style:font-weight-asian="bold" style:font-name-complex="Verdana" style:font-size-complex="10pt" style:font-weight-complex="bold"/>
    </style:style>
    <style:style style:name="T41" style:family="text">
      <style:text-properties style:font-name="Arial1" fo:font-size="10pt" fo:font-weight="bold" officeooo:rsid="00322f59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Arial1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3" style:family="text">
      <style:text-properties style:font-name="Arial1" fo:font-size="10pt" fo:font-weight="bold" officeooo:rsid="002b01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4" style:family="text">
      <style:text-properties style:font-name="Arial1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45" style:family="text">
      <style:text-properties style:font-name="Arial1" fo:font-size="10pt" fo:font-weight="bold" officeooo:rsid="00546cef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46" style:family="text">
      <style:text-properties style:font-name="Arial1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normal"/>
    </style:style>
    <style:style style:name="T47" style:family="text">
      <style:text-properties style:font-name="Arial1" fo:font-size="10pt" fo:font-weight="bold" officeooo:rsid="00159c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8" style:family="text">
      <style:text-properties style:font-name="Arial1" fo:font-size="10pt" fo:font-weight="bold" officeooo:rsid="004a01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49" style:family="text">
      <style:text-properties style:font-name="Arial1" fo:font-size="10pt" fo:font-weight="bold" officeooo:rsid="004c9c6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0" style:family="text">
      <style:text-properties style:font-name="Arial1" fo:font-size="10pt" fo:font-weight="bold" officeooo:rsid="0047c20e" fo:background-color="transparent" loext:char-shading-value="0" style:font-size-asian="10pt" style:font-weight-asian="bold" style:font-name-complex="Verdana" style:font-size-complex="10pt"/>
    </style:style>
    <style:style style:name="T51" style:family="text">
      <style:text-properties style:font-name="Arial1" fo:font-size="10pt" fo:font-weight="bold" officeooo:rsid="00221135" fo:background-color="transparent" loext:char-shading-value="0" style:font-size-asian="10pt" style:font-weight-asian="bold" style:font-name-complex="Verdana" style:font-size-complex="10pt"/>
    </style:style>
    <style:style style:name="T52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53" style:family="text">
      <style:text-properties style:font-name="Arial1" fo:font-size="10pt" fo:font-weight="bold" officeooo:rsid="0056c3bd" fo:background-color="transparent" loext:char-shading-value="0" style:font-size-asian="10pt" style:font-weight-asian="bold" style:font-size-complex="10pt"/>
    </style:style>
    <style:style style:name="T54" style:family="text">
      <style:text-properties style:font-name="Arial1" fo:font-size="10pt" fo:font-weight="bold" officeooo:rsid="0047c20e" fo:background-color="transparent" loext:char-shading-value="0" style:font-size-asian="10pt" style:font-weight-asian="bold" style:font-size-complex="10pt"/>
    </style:style>
    <style:style style:name="T55" style:family="text">
      <style:text-properties style:font-name="Arial1" fo:font-size="10pt" fo:font-weight="bold" officeooo:rsid="0030724c" fo:background-color="transparent" loext:char-shading-value="0" style:font-size-asian="10pt" style:font-weight-asian="bold" style:font-size-complex="10pt"/>
    </style:style>
    <style:style style:name="T56" style:family="text">
      <style:text-properties style:font-name="Arial1" fo:font-size="10pt" fo:font-weight="bold" officeooo:rsid="0038d5a6" fo:background-color="transparent" loext:char-shading-value="0" style:font-size-asian="10pt" style:font-weight-asian="bold" style:font-size-complex="10pt"/>
    </style:style>
    <style:style style:name="T57" style:family="text">
      <style:text-properties style:font-name="Arial1" fo:font-size="10pt" style:font-size-asian="10pt" style:font-name-complex="Verdana" style:font-size-complex="10pt"/>
    </style:style>
    <style:style style:name="T58" style:family="text">
      <style:text-properties style:font-name="Arial1" fo:font-size="10pt" officeooo:rsid="004ba79e" style:font-size-asian="10pt" style:font-name-complex="Verdana" style:font-size-complex="10pt"/>
    </style:style>
    <style:style style:name="T59" style:family="text">
      <style:text-properties style:font-name="Arial1" fo:font-size="10pt" officeooo:rsid="0037ae59" style:font-size-asian="10pt" style:font-name-complex="Verdana" style:font-size-complex="10pt"/>
    </style:style>
    <style:style style:name="T60" style:family="text">
      <style:text-properties style:font-name="Arial1" fo:font-size="10pt" officeooo:rsid="003a4b9c" style:font-size-asian="10pt" style:font-name-complex="Verdana" style:font-size-complex="10pt"/>
    </style:style>
    <style:style style:name="T61" style:family="text">
      <style:text-properties style:font-name="Arial1" fo:font-size="10pt" officeooo:rsid="003cb316" style:font-size-asian="10pt" style:font-name-complex="Verdana" style:font-size-complex="10pt"/>
    </style:style>
    <style:style style:name="T62" style:family="text">
      <style:text-properties style:font-name="Arial1" fo:font-size="10pt" officeooo:rsid="004b1090" style:font-size-asian="10pt" style:font-name-complex="Verdana" style:font-size-complex="10pt"/>
    </style:style>
    <style:style style:name="T63" style:family="text">
      <style:text-properties style:font-name="Arial1" fo:font-size="10pt" fo:font-weight="normal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Arial1" fo:font-size="10pt" fo:font-weight="normal" officeooo:rsid="0038d5a6" style:font-size-asian="10pt" style:font-weight-asian="normal" style:font-name-complex="Verdana" style:font-size-complex="10pt" style:font-weight-complex="normal"/>
    </style:style>
    <style:style style:name="T65" style:family="text">
      <style:text-properties style:font-name="Arial1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66" style:family="text">
      <style:text-properties style:font-name="Arial1" fo:font-size="10pt" fo:font-weight="normal" officeooo:rsid="0038d5a6" fo:background-color="transparent" loext:char-shading-value="0" style:font-size-asian="10pt" style:font-weight-asian="normal" style:font-name-complex="Verdana" style:font-size-complex="10pt" style:font-weight-complex="normal"/>
    </style:style>
    <style:style style:name="T67" style:family="text">
      <style:text-properties style:font-name="Arial1" fo:font-size="10pt" fo:font-weight="normal" officeooo:rsid="005084b0" fo:background-color="transparent" loext:char-shading-value="0" style:font-size-asian="10pt" style:font-weight-asian="normal" style:font-name-complex="Verdana" style:font-size-complex="10pt" style:font-weight-complex="normal"/>
    </style:style>
    <style:style style:name="T68" style:family="text">
      <style:text-properties style:font-name="Arial1" fo:font-size="10pt" fo:font-weight="normal" officeooo:rsid="0035467f" fo:background-color="transparent" loext:char-shading-value="0" style:font-size-asian="10pt" style:font-weight-asian="normal" style:font-name-complex="Verdana" style:font-size-complex="10pt" style:font-weight-complex="normal"/>
    </style:style>
    <style:style style:name="T69" style:family="text">
      <style:text-properties style:font-name="Arial1" fo:font-size="10pt" fo:font-weight="normal" officeooo:rsid="0038caaa" fo:background-color="transparent" loext:char-shading-value="0" style:font-size-asian="10pt" style:font-weight-asian="normal" style:font-name-complex="Verdana" style:font-size-complex="10pt" style:font-weight-complex="normal"/>
    </style:style>
    <style:style style:name="T70" style:family="text">
      <style:text-properties style:font-name="Arial1" fo:font-size="10pt" fo:font-weight="normal" officeooo:rsid="003bc383" fo:background-color="transparent" loext:char-shading-value="0" style:font-size-asian="10pt" style:font-weight-asian="normal" style:font-name-complex="Verdana" style:font-size-complex="10pt" style:font-weight-complex="normal"/>
    </style:style>
    <style:style style:name="T71" style:family="text">
      <style:text-properties style:font-name="Arial1" fo:font-size="10pt" fo:font-weight="normal" officeooo:rsid="004c9c66" fo:background-color="transparent" loext:char-shading-value="0" style:font-size-asian="10pt" style:font-weight-asian="normal" style:font-name-complex="Verdana" style:font-size-complex="10pt" style:font-weight-complex="normal"/>
    </style:style>
    <style:style style:name="T72" style:family="text">
      <style:text-properties style:font-name="Arial1" fo:font-size="10pt" fo:font-weight="normal" officeooo:rsid="00564c6c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3" style:family="text">
      <style:text-properties style:font-name="Arial1" fo:font-size="10p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4" style:family="text">
      <style:text-properties style:font-name="Arial1" fo:font-size="10pt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5" style:family="text">
      <style:text-properties style:font-name="Arial1" fo:font-size="10pt" officeooo:rsid="002716c1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6" style:family="text">
      <style:text-properties style:font-name="Arial1" fo:font-size="10pt" officeooo:rsid="00564c6c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7" style:family="text">
      <style:text-properties style:font-name="Arial1" fo:font-size="10pt" officeooo:rsid="0054f5a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78" style:family="text">
      <style:text-properties style:font-name="Arial1" fo:font-size="10pt" fo:background-color="transparent" loext:char-shading-value="0" style:font-size-asian="10pt" style:font-size-complex="10pt"/>
    </style:style>
    <style:style style:name="T79" style:family="text">
      <style:text-properties style:font-name="Arial1" fo:font-size="10pt" style:font-name-asian="Times New Roman" style:font-size-asian="10pt" style:font-name-complex="Verdana" style:font-size-complex="10pt" style:language-complex="ar" style:country-complex="SA"/>
    </style:style>
    <style:style style:name="T80" style:family="text">
      <style:text-properties style:font-name="Arial1" fo:font-size="10pt" officeooo:rsid="004ba79e" style:font-name-asian="Times New Roman" style:font-size-asian="10pt" style:font-name-complex="Verdana" style:font-size-complex="10pt" style:language-complex="ar" style:country-complex="SA"/>
    </style:style>
    <style:style style:name="T81" style:family="text">
      <style:text-properties style:font-name="Arial1" fo:font-size="10pt" officeooo:rsid="0035467f" style:font-name-asian="Times New Roman" style:font-size-asian="10pt" style:font-name-complex="Verdana" style:font-size-complex="10pt" style:language-complex="ar" style:country-complex="SA"/>
    </style:style>
    <style:style style:name="T82" style:family="text">
      <style:text-properties style:font-name="Arial1" fo:font-size="10pt" fo:language="it" fo:country="I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3" style:family="text">
      <style:text-properties style:font-name="Arial1" fo:font-size="10pt" fo:language="it" fo:country="IT" fo:font-weight="normal" officeooo:rsid="0054f5af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4" style:family="text">
      <style:text-properties style:font-name="Arial1" fo:font-size="10pt" fo:language="it" fo:country="IT" fo:font-weight="normal" officeooo:rsid="0038caa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5" style:family="text">
      <style:text-properties style:font-name="Arial1" fo:font-size="9pt" fo:font-style="italic" fo:font-weight="bold" officeooo:rsid="0039c53c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86" style:family="text">
      <style:text-properties style:font-name="Arial1" fo:font-size="9pt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87" style:family="text">
      <style:text-properties style:font-name="Arial1" fo:font-size="9pt" fo:font-weight="bold" officeooo:rsid="003cb316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88" style:family="text">
      <style:text-properties style:font-name="Arial1" fo:font-size="9pt" fo:font-weight="bold" officeooo:rsid="003e32cf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89" style:family="text">
      <style:text-properties style:font-name="Arial1" fo:font-size="10.5pt" style:font-size-asian="10.5pt" style:font-size-complex="10.5pt"/>
    </style:style>
    <style:style style:name="T90" style:family="text">
      <style:text-properties style:font-name="Arial1" fo:font-size="10.5pt" officeooo:rsid="00463c69" style:font-size-asian="10.5pt" style:font-size-complex="10.5pt"/>
    </style:style>
    <style:style style:name="T91" style:family="text">
      <style:text-properties style:font-name="Arial1" fo:font-size="6pt" fo:font-weight="normal" officeooo:rsid="00564c6c" fo:background-color="transparent" loext:char-shading-value="0" style:font-name-asian="Times New Roman" style:font-size-asian="5.25pt" style:font-weight-asian="normal" style:font-name-complex="Verdana" style:font-size-complex="6pt" style:language-complex="ar" style:country-complex="SA" style:font-weight-complex="normal"/>
    </style:style>
    <style:style style:name="T92" style:family="text">
      <style:text-properties style:font-name="Arial1" fo:font-weight="bold" officeooo:rsid="00221135" fo:background-color="transparent" loext:char-shading-value="0" style:font-name-asian="Times New Roman" style:font-weight-asian="bold" style:font-size-complex="10pt" style:language-complex="ar" style:country-complex="SA"/>
    </style:style>
    <style:style style:name="T93" style:family="text">
      <style:text-properties style:font-name="Arial1" fo:font-weight="bold" officeooo:rsid="0056c3bd" fo:background-color="transparent" loext:char-shading-value="0" style:font-name-asian="Times New Roman" style:font-weight-asian="bold" style:font-size-complex="10pt" style:language-complex="ar" style:country-complex="SA"/>
    </style:style>
    <style:style style:name="T94" style:family="text">
      <style:text-properties officeooo:rsid="002b0160"/>
    </style:style>
    <style:style style:name="T95" style:family="text">
      <style:text-properties fo:font-style="italic" style:font-style-asian="italic" style:font-name-complex="Verdana"/>
    </style:style>
    <style:style style:name="T96" style:family="text">
      <style:text-properties fo:font-style="italic" officeooo:rsid="002d8329" style:font-style-asian="italic" style:font-name-complex="Verdana"/>
    </style:style>
    <style:style style:name="T97" style:family="text">
      <style:text-properties fo:font-style="italic" officeooo:rsid="002b0160" style:font-style-asian="italic" style:font-name-complex="Verdana"/>
    </style:style>
    <style:style style:name="T98" style:family="text">
      <style:text-properties fo:font-style="normal" fo:font-weight="bold" officeooo:rsid="00221135" fo:background-color="transparent" loext:char-shading-value="0" style:font-name-asian="Times New Roman" style:font-style-asian="normal" style:font-weight-asian="bold" style:font-name-complex="Verdana" style:language-complex="ar" style:country-complex="SA" style:font-style-complex="normal"/>
    </style:style>
    <style:style style:name="T99" style:family="text">
      <style:text-properties officeooo:rsid="003fe98a"/>
    </style:style>
    <style:style style:name="T100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01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02" style:family="text">
      <style:text-properties officeooo:rsid="0031f4a7"/>
    </style:style>
    <style:style style:name="T103" style:family="text">
      <style:text-properties officeooo:rsid="003433fc"/>
    </style:style>
    <style:style style:name="T104" style:family="text">
      <style:text-properties officeooo:rsid="0034c019"/>
    </style:style>
    <style:style style:name="T105" style:family="text">
      <style:text-properties officeooo:rsid="004ba79e"/>
    </style:style>
    <style:style style:name="T106" style:family="text">
      <style:text-properties officeooo:rsid="0037ae59"/>
    </style:style>
    <style:style style:name="T107" style:family="text">
      <style:text-properties officeooo:rsid="0039d7f4"/>
    </style:style>
    <style:style style:name="T108" style:family="text">
      <style:text-properties officeooo:rsid="003a4b9c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4ba79e" fo:background-color="transparent" loext:char-shading-value="0"/>
    </style:style>
    <style:style style:name="T111" style:family="text">
      <style:text-properties officeooo:rsid="005084b0" fo:background-color="transparent" loext:char-shading-value="0"/>
    </style:style>
    <style:style style:name="T112" style:family="text">
      <style:text-properties officeooo:rsid="00262c5a" fo:background-color="transparent" loext:char-shading-value="0"/>
    </style:style>
    <style:style style:name="T113" style:family="text">
      <style:text-properties officeooo:rsid="003b1061"/>
    </style:style>
    <style:style style:name="T114" style:family="text">
      <style:text-properties fo:color="#000000" loext:opacity="100%" style:font-name="Arial1" fo:font-size="9pt" style:font-size-asian="9pt" style:font-name-complex="Verdana" style:font-size-complex="9pt"/>
    </style:style>
    <style:style style:name="T115" style:family="text">
      <style:text-properties fo:color="#000000" loext:opacity="100%" style:font-name="Arial1" fo:font-size="9pt" officeooo:rsid="003b1061" style:font-size-asian="9pt" style:font-name-complex="Verdana" style:font-size-complex="9pt"/>
    </style:style>
    <style:style style:name="T116" style:family="text">
      <style:text-properties fo:color="#000000" loext:opacity="100%" style:font-name="Arial1" fo:font-size="9pt" style:font-name-asian="Times New Roman" style:font-size-asian="9pt" style:font-name-complex="Verdana" style:font-size-complex="9pt" style:language-complex="ar" style:country-complex="SA" style:font-weight-complex="bold"/>
    </style:style>
    <style:style style:name="T117" style:family="text">
      <style:text-properties fo:color="#000000" loext:opacity="100%" style:font-name="Arial1" fo:font-size="9pt" officeooo:rsid="0035b368" style:font-name-asian="Times New Roman" style:font-size-asian="9pt" style:font-name-complex="Verdana" style:font-size-complex="9pt" style:language-complex="ar" style:country-complex="SA" style:font-weight-complex="bold"/>
    </style:style>
    <style:style style:name="T118" style:family="text">
      <style:text-properties fo:color="#000000" loext:opacity="100%" style:font-name="Arial1" fo:font-size="9pt" fo:language="it" fo:country="IT" fo:font-weight="normal" officeooo:rsid="003b1061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19" style:family="text">
      <style:text-properties fo:color="#000000" loext:opacity="100%" style:font-name="Arial1" fo:font-size="9pt" fo:font-weight="normal" officeooo:rsid="0035b368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20" style:family="text">
      <style:text-properties fo:color="#000000" loext:opacity="100%" style:font-name="Arial1" fo:font-size="9pt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21" style:family="text">
      <style:text-properties fo:color="#000000" loext:opacity="100%" style:font-name="Arial1" fo:font-size="9pt" fo:font-weight="bold" officeooo:rsid="0038daaa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2" style:family="text">
      <style:text-properties fo:color="#000000" loext:opacity="100%" style:font-name="Arial1" fo:font-size="9pt" fo:font-weight="bold" officeooo:rsid="003b1061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23" style:family="text">
      <style:text-properties officeooo:rsid="00491154"/>
    </style:style>
    <style:style style:name="T124" style:family="text">
      <style:text-properties fo:font-weight="normal" fo:background-color="transparent" loext:char-shading-value="0" style:font-weight-asian="normal" style:font-weight-complex="normal"/>
    </style:style>
    <style:style style:name="T125" style:family="text">
      <style:text-properties fo:font-weight="normal" officeooo:rsid="004ba79e" fo:background-color="transparent" loext:char-shading-value="0" style:font-weight-asian="normal" style:font-weight-complex="normal"/>
    </style:style>
    <style:style style:name="T126" style:family="text">
      <style:text-properties fo:font-weight="normal" officeooo:rsid="0041e477" fo:background-color="transparent" loext:char-shading-value="0" style:font-weight-asian="normal" style:font-weight-complex="normal"/>
    </style:style>
    <style:style style:name="T127" style:family="text">
      <style:text-properties fo:font-weight="normal" officeooo:rsid="0017ab12" fo:background-color="transparent" loext:char-shading-value="0" style:font-weight-asian="normal" style:font-weight-complex="normal"/>
    </style:style>
    <style:style style:name="T128" style:family="text">
      <style:text-properties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29" style:family="text">
      <style:text-properties fo:font-size="6pt" fo:font-weight="bold" officeooo:rsid="00221135" fo:background-color="transparent" loext:char-shading-value="0" style:font-name-asian="Times New Roman" style:font-size-asian="5.25pt" style:font-weight-asian="bold" style:font-name-complex="Verdana" style:font-size-complex="6pt"/>
    </style:style>
    <style:style style:name="T130" style:family="text">
      <style:text-properties fo:font-size="6pt" fo:font-weight="bold" officeooo:rsid="00221135" fo:background-color="transparent" loext:char-shading-value="0" style:font-name-asian="Times New Roman" style:font-size-asian="6pt" style:font-weight-asian="bold" style:font-name-complex="Verdana" style:font-size-complex="6pt" style:language-complex="ar" style:country-complex="SA" style:font-weight-complex="normal"/>
    </style:style>
    <style:style style:name="T13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1154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3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084b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077b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f5af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21135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7a7c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3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4457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992dd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7ab1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c9c6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4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59cd1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992dd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7c20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30724c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38d5a6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83650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a0132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e4457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c9c66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2d2cc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57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51b3b5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4c9c66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59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font-name="Arial1" fo:font-size="10pt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1" style:family="text">
      <style:text-properties officeooo:rsid="00564c6c"/>
    </style:style>
    <style:style style:name="T162" style:family="text">
      <style:text-properties officeooo:rsid="00483650"/>
    </style:style>
    <style:style style:name="T163" style:family="text">
      <style:text-properties officeooo:rsid="0047a7c0"/>
    </style:style>
    <style:style style:name="T164" style:family="text">
      <style:text-properties officeooo:rsid="004b9ff7"/>
    </style:style>
    <style:style style:name="T165" style:family="text">
      <style:text-properties style:font-name="Univers" officeooo:rsid="004c9c66" style:font-name-asian="Times New Roman" style:font-name-complex="Times New Roman" style:language-complex="ar" style:country-complex="SA"/>
    </style:style>
    <style:style style:name="T166" style:family="text">
      <style:text-properties style:font-name-complex="Verdana1"/>
    </style:style>
    <style:style style:name="Sect1" style:family="section">
      <style:section-properties style:writing-mode="lr-tb" fo:margin-left="0cm" fo:margin-right="-0.826cm" style:editable="false">
        <style:columns fo:column-count="2">
          <style:column-sep style:width="0.002cm" style:color="#000000" style:height="100%" style:style="solid"/>
          <style:column style:rel-width="5304*" fo:start-indent="0cm" fo:end-indent="0.624cm"/>
          <style:column style:rel-width="5198*" fo:start-indent="0.624cm" fo:end-indent="0cm"/>
        </style:columns>
      </style:section-properties>
    </style:style>
    <style:style style:name="Sect2" style:family="section">
      <style:section-properties style:writing-mode="lr-tb" fo:margin-left="-0.416cm" fo:margin-right="-1.094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440002779328">
          <table:table-cell table:style-name="Tabella1.A1" office:value-type="string">
            <text:p text:style-name="P1">Intestazione societaria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ella1.B1" office:value-type="string">
            <text:p text:style-name="P7">MARCA DA BOLLO</text:p>
            <text:p text:style-name="P8">€ 16,00</text:p>
            <text:p text:style-name="P8"/>
            <text:p text:style-name="P8"/>
            <text:p text:style-name="P9"><text:span text:style-name="T6">Specificare </text:span><text:span text:style-name="T9">motivo di esenzione</text:span></text:p>
          </table:table-cell>
        </table:table-row>
      </table:table>
      <text:p text:style-name="P4"><text:tab/><text:span text:style-name="T89">Spett.le</text:span></text:p>
      <text:p text:style-name="P20"><text:tab/>COMUNE DI <text:span text:style-name="T30">BONDONE</text:span></text:p>
      <text:p text:style-name="P23"><text:span text:style-name="T89"><text:tab/>E-mail: </text:span><text:a xlink:type="simple" xlink:href="mailto:comune@comune.storo.tn.it" text:style-name="Internet_20_link" text:visited-style-name="Visited_20_Internet_20_Link"><text:span text:style-name="T89">comune@comune.</text:span></text:a><text:a xlink:type="simple" xlink:href="mailto:comune@comune.storo.tn.it" text:style-name="Internet_20_link" text:visited-style-name="Visited_20_Internet_20_Link"><text:span text:style-name="T90">bondone</text:span></text:a><text:a xlink:type="simple" xlink:href="mailto:comune@comune.storo.tn.it" text:style-name="Internet_20_link" text:visited-style-name="Visited_20_Internet_20_Link"><text:span text:style-name="T89">.tn.it</text:span></text:a></text:p>
      <text:p text:style-name="P23"><text:span text:style-name="T89"><text:tab/>PEC: </text:span><text:a xlink:type="simple" xlink:href="mailto:comune@comune.storo.tn.it" text:style-name="Internet_20_link" text:visited-style-name="Visited_20_Internet_20_Link"><text:span text:style-name="T89">comune@pec.comune.</text:span></text:a><text:a xlink:type="simple" xlink:href="mailto:comune@comune.storo.tn.it" text:style-name="Internet_20_link" text:visited-style-name="Visited_20_Internet_20_Link"><text:span text:style-name="T90">bondone</text:span></text:a><text:a xlink:type="simple" xlink:href="mailto:comune@comune.storo.tn.it" text:style-name="Internet_20_link" text:visited-style-name="Visited_20_Internet_20_Link"><text:span text:style-name="T89">.tn.it</text:span></text:a></text:p>
      <text:p text:style-name="P22"><text:tab/></text:p>
      <text:p text:style-name="P10">MODULO CONTRIBUTI ORDINARI <text:span text:style-name="T104">AMBITI del </text:span>S<text:span text:style-name="T18">OCIALE, </text:span><text:span text:style-name="T29">CULTURA <text:s/></text:span><text:span text:style-name="T104">e IMPEGNO CIVILE </text:span>202<text:span text:style-name="T31">5</text:span></text:p>
      <text:p text:style-name="P100"><text:span text:style-name="T43">OGGETTO: </text:span><text:span text:style-name="T42">r</text:span><text:span text:style-name="T36">ichiesta di contributo comunale a sostegno delle spese correnti di funzionamento ed <text:s text:c="8"/>organizzazione dell’attività </text:span><text:span text:style-name="T37">ordinaria </text:span></text:p>
      <text:p text:style-name="P5"/>
      <text:p text:style-name="P6">Il/<text:span text:style-name="T108">La </text:span>sottoscritto/<text:span text:style-name="T108">a </text:span>__________________________________________________________________________</text:p>
      <text:p text:style-name="P11">in qualità di legale rappresentante del/della ______________________________________________________</text:p>
      <text:p text:style-name="P12">PRESA VISIONE DELLE NORME CONTENUTE NEL REGOLAMENTO PER L'EROGAZIONE DI SOVVENZIONI, CONTRIBUTI, SUSSIDI E VANTAGGI ECONOMICI, <text:span text:style-name="T123">A</text:span>PPROVATO CON DELIBERAZIONE DEL CONSIGLIO COMUNALE N. 14 DEL 27 SETTEMBRE 2017</text:p>
      <text:p text:style-name="P96">CHIEDE </text:p>
      <text:p text:style-name="P99"><text:span text:style-name="T96">l</text:span><text:span text:style-name="T95">a concessione di un </text:span><text:span text:style-name="T96">contributo </text:span><text:span text:style-name="T95">a sostegno dell’attività ordinaria </text:span><text:span text:style-name="T97"><text:s text:c="3"/></text:span></text:p>
      <text:p text:style-name="P97"/>
      <text:p text:style-name="P98"><text:span text:style-name="T3">E A TAL FINE </text:span><text:span text:style-name="T2">DICHIARA</text:span></text:p>
      <text:p text:style-name="P14"><text:span text:style-name="Car._20_predefinito_20_paragrafo"><text:span text:style-name="T40"/></text:span></text:p>
      <text:p text:style-name="P16"><text:span text:style-name="T166">ai sensi degli articoli 46 e </text:span>47 del D.P.R. 28 dicembre 2000 n. 445, consapevole delle responsabilità penali in cui incorre in caso di falsità in atti e di dichiarazioni mendaci e delle relative sanzioni penali previste dall’articolo 76 del medesimo D.P.R. 445/2000:</text:p>
      <text:p text:style-name="P15"><text:span text:style-name="Car._20_predefinito_20_paragrafo"><text:span text:style-name="T41"/></text:span></text:p>
      <text:p text:style-name="P15"><text:span text:style-name="Car._20_predefinito_20_paragrafo"><text:span text:style-name="T41">c</text:span></text:span><text:span text:style-name="Car._20_predefinito_20_paragrafo"><text:span text:style-name="T40">ompilare con i dati richiesti e barrare le caselle di interesse</text:span></text:span></text:p>
      <text:p text:style-name="P39">1.<text:tab/><text:span text:style-name="T109">di essere nat…... <text:s/>a ……………..……………………..……………………... (prov. ….…) <text:s/>il<text:tab/>………..……….</text:span></text:p>
      <text:p text:style-name="P40">2.<text:tab/>di agire in qualità di legale rappresentante dell’Asso<text:span text:style-name="T94">ciazione ………….................……</text:span>.....................................</text:p>
      <text:p text:style-name="P41"><text:tab/><text:span text:style-name="T109">avente sede legale in ………………...……….…..…….via ………………..………..……………………………….</text:span></text:p>
      <text:p text:style-name="P41"><text:span text:style-name="Car._20_predefinito_20_paragrafo"><text:span text:style-name="T110"><text:s text:c="6"/></text:span></text:span><text:span text:style-name="T109"><text:tab/></text:span><text:span text:style-name="T111">C</text:span><text:span text:style-name="T109">odice fiscale n. ……………………………………… </text:span><text:span text:style-name="T111">e Partiva Iva: ……………………………….………….. </text:span><text:span text:style-name="T109"><text:s/><text:tab/>email: .................................................................</text:span><text:span text:style-name="T112">pec: ………………………………………………………</text:span></text:p>
      <text:p text:style-name="P42"><text:tab/>Recapiti di un referente: Sig/Sig.a __________________________, Telefono: ______________________</text:p>
      <text:p text:style-name="P43">3.<text:tab/>che il contributo viene richiesto per consentire lo svolgimento delle attività istituzionali dell’associazione, la quale non ha fini di lucro e non fa parte dell’articolazione politico-organizzativa di alcun partito o gruppo parlamentare</text:p>
      <text:p text:style-name="P44"><text:span text:style-name="Car._20_predefinito_20_paragrafo"><text:span text:style-name="T57">4.<text:tab/>che l’</text:span></text:span><text:span text:style-name="Car._20_predefinito_20_paragrafo"><text:span text:style-name="T60">associazione </text:span></text:span><text:span text:style-name="Car._20_predefinito_20_paragrafo"><text:span text:style-name="T57">è <text:tab/>□ una società o un ente commerciale (articolo 73 del D.P.R. 917/1986)</text:span></text:span></text:p>
      <text:p text:style-name="P71"><text:tab/><text:tab/> <text:s text:c="33"/>□ un ente non commerciale</text:p>
      <text:p text:style-name="P45"><text:span text:style-name="Car._20_predefinito_20_paragrafo"><text:span text:style-name="T58">5. <text:s text:c="5"/></text:span></text:span><text:span text:style-name="Car._20_predefinito_20_paragrafo"><text:span text:style-name="T57">che l’</text:span></text:span><text:span text:style-name="Car._20_predefinito_20_paragrafo"><text:span text:style-name="T60">associazione </text:span></text:span><text:span text:style-name="Car._20_predefinito_20_paragrafo"><text:span text:style-name="T57"><text:s text:c="8"/>□ esercita attività commerciale in via occasionale o non prevalente</text:span></text:span></text:p>
      <text:p text:style-name="P55"><text:span text:style-name="Car._20_predefinito_20_paragrafo"><text:tab/><text:tab/> <text:s text:c="20"/>□ non esercita attività commerciale nemmeno in via occasionale</text:span></text:p>
      <text:p text:style-name="P55"><text:soft-page-break/><text:span text:style-name="Car._20_predefinito_20_paragrafo"/></text:p>
      <text:p text:style-name="P46"><text:span text:style-name="T35">6</text:span>.<text:tab/>che l’<text:span text:style-name="T108">associazione </text:span>è <text:tab/>□ iscritt<text:span text:style-name="T108">a</text:span> all’Anagrafe delle ONLUS o è ONLUS di diritto <text:s/>ai sensi dell’articolo 10 del <text:tab/><text:tab/> <text:s text:c="11"/>D.Lgs. 460/1997</text:p>
      <text:p text:style-name="P71"><text:tab/><text:tab/> <text:s text:c="20"/>□ non iscritt<text:span text:style-name="T108">a</text:span> all’Anagrafe delle ONLUS</text:p>
      <text:p text:style-name="P71"/>
      <text:p text:style-name="P52"><text:span text:style-name="Car._20_predefinito_20_paragrafo"><text:span text:style-name="T80">7.</text:span></text:span><text:span text:style-name="Car._20_predefinito_20_paragrafo"><text:span text:style-name="T57"><text:tab/>che l’</text:span></text:span><text:span text:style-name="Car._20_predefinito_20_paragrafo"><text:span text:style-name="T60">associazione </text:span></text:span><text:span text:style-name="Car._20_predefinito_20_paragrafo"><text:span text:style-name="T58">è <text:s text:c="4"/></text:span></text:span><text:span text:style-name="Car._20_predefinito_20_paragrafo"><text:span text:style-name="T57">□ </text:span></text:span><text:span text:style-name="Car._20_predefinito_20_paragrafo"><text:span text:style-name="T58">iscritt</text:span></text:span><text:span text:style-name="Car._20_predefinito_20_paragrafo"><text:span text:style-name="T60">a</text:span></text:span><text:span text:style-name="Car._20_predefinito_20_paragrafo"><text:span text:style-name="T58"> al Registro del Terzo settore da</text:span></text:span><text:span text:style-name="Car._20_predefinito_20_paragrafo"><text:span text:style-name="T61">l </text:span></text:span><text:span text:style-name="Car._20_predefinito_20_paragrafo"><text:span text:style-name="T58"><text:s/>___________ </text:span></text:span></text:p>
      <text:p text:style-name="P53"><text:span text:style-name="Car._20_predefinito_20_paragrafo"><text:span text:style-name="T57"><text:tab/></text:span></text:span><text:span text:style-name="Car._20_predefinito_20_paragrafo"><text:span text:style-name="T58"><text:tab/> <text:s text:c="18"/></text:span></text:span><text:span text:style-name="Car._20_predefinito_20_paragrafo"><text:span text:style-name="T57">□ </text:span></text:span><text:span text:style-name="Car._20_predefinito_20_paragrafo"><text:span text:style-name="T58">in attesa di iscrizione al <text:s/>Registro del Terzo settore per il seguente motivo: <text:tab/><text:tab/><text:tab/> <text:s text:c="21"/>_________________________________________________________________</text:span></text:span></text:p>
      <text:p text:style-name="P52"><text:span text:style-name="Car._20_predefinito_20_paragrafo"><text:span text:style-name="T58"><text:tab/><text:tab/> <text:s text:c="19"/>□ NON iscritto al Registro del Terzo settore per il seguente motivo: </text:span></text:span></text:p>
      <text:p text:style-name="P48"><text:span text:style-name="Car._20_predefinito_20_paragrafo"><text:span text:style-name="T105"><text:s text:c="50"/>_________________________________________________________________</text:span></text:span></text:p>
      <text:p text:style-name="P58"><text:span text:style-name="Car._20_predefinito_20_paragrafo"><text:span text:style-name="T125"><text:tab/><text:tab/><text:tab/><text:tab/><text:tab/><text:tab/> <text:s text:c="19"/>□ </text:span></text:span><text:span text:style-name="Car._20_predefinito_20_paragrafo"><text:span text:style-name="T126">iscritta ad albi e/o affiliazioni diverse, indicare quali:</text:span></text:span><text:span text:style-name="Car._20_predefinito_20_paragrafo"><text:span text:style-name="T16"><text:tab/><text:tab/><text:tab/> <text:s text:c="3"/><text:tab/><text:tab/>_________________________________________________________________</text:span></text:span></text:p>
      <text:p text:style-name="P54"><text:span text:style-name="Car._20_predefinito_20_paragrafo"><text:span text:style-name="T57"/></text:span></text:p>
      <text:p text:style-name="P54"><text:span text:style-name="T59">8</text:span><text:span text:style-name="T57">.<text:tab/>che il contributo ordinario assegnato dal Comune verrà impiegato</text:span></text:p>
      <text:p text:style-name="P101"><text:span text:style-name="Car._20_predefinito_20_paragrafo"><text:span text:style-name="T57"><text:s text:c="8"/>□ esclusivamente a fronte dell’attività istituzionale che non presenta aspetti di natura commerciale <text:tab/> <text:s text:c="2"/></text:span></text:span><text:span text:style-name="Car._20_predefinito_20_paragrafo"><text:span text:style-name="T62">n</text:span></text:span><text:span text:style-name="Car._20_predefinito_20_paragrafo"><text:span text:style-name="T57">emmeno in via occasionale;</text:span></text:span></text:p>
      <text:p text:style-name="P102"><text:span text:style-name="Car._20_predefinito_20_paragrafo"><text:span text:style-name="T57"><text:s text:c="4"/>□ a fronte dell'attività istituzionale che presenta, sebbene occasionalmente, aspetti di rilevanza <text:tab/> <text:s text:c="11"/><text:tab/> <text:s text:c="3"/>commerciale;</text:span></text:span></text:p>
      <text:p text:style-name="P75"/>
      <text:list xml:id="list2054979186" text:style-name="L1">
        <text:list-header>
          <text:p text:style-name="P113"><text:span text:style-name="T106">9</text:span><text:span text:style-name="T103">. </text:span>che l’<text:span text:style-name="T108">associazione </text:span>è in regola con il pagamento dei tributi comunali;</text:p>
        </text:list-header>
      </text:list>
      <text:p text:style-name="P47"/>
      <text:list xml:id="list95556602306352" text:continue-numbering="true" text:style-name="L1">
        <text:list-header>
          <text:p text:style-name="P113"><text:span text:style-name="T106">10. </text:span>la sede dell'Associazione è:</text:p>
        </text:list-header>
      </text:list>
      <text:p text:style-name="P91">□ di proprietà <text:s text:c="9"/>□ in affitto <text:s text:c="7"/>□ non ha sede</text:p>
      <text:p text:style-name="P85"><text:tab/>□ in comodato gratuito da_________________________ <text:s text:c="2"/>□ <text:span text:style-name="T33">condivisa con </text:span>_______________________</text:p>
      <text:p text:style-name="P84"><text:tab/>□ altro (specificare)_____________________________</text:p>
      <text:p text:style-name="P84"><text:tab/></text:p>
      <text:list xml:id="list95555120035093" text:continue-numbering="true" text:style-name="L1">
        <text:list-header>
          <text:p text:style-name="P113"><text:span text:style-name="T106">11. </text:span>che il direttivo è composto come segue (indicare cognome nome e ruolo):</text:p>
          <text:p text:style-name="P114">___________________________________________________________________________________</text:p>
          <text:p text:style-name="P114">___________________________________________________________________________________</text:p>
          <text:p text:style-name="P114">___________________________________________________________________________________</text:p>
          <text:p text:style-name="P114">___________________________________________________________________________________</text:p>
          <text:p text:style-name="P114">___________________________________________________________________________________</text:p>
          <text:p text:style-name="P114">___________________________________________________________________________________</text:p>
        </text:list-header>
      </text:list>
      <text:p text:style-name="P13"><text:span text:style-name="Car._20_predefinito_20_paragrafo"><text:span text:style-name="T57"/></text:span></text:p>
      <text:p text:style-name="P13"><text:span text:style-name="Car._20_predefinito_20_paragrafo"><text:span text:style-name="T57">1</text:span></text:span><text:span text:style-name="Car._20_predefinito_20_paragrafo"><text:span text:style-name="T59">2</text:span></text:span><text:span text:style-name="Car._20_predefinito_20_paragrafo"><text:span text:style-name="T57">. </text:span></text:span><text:span text:style-name="Car._20_predefinito_20_paragrafo"><text:span text:style-name="T81">c</text:span></text:span><text:span text:style-name="Car._20_predefinito_20_paragrafo"><text:span text:style-name="T79">he il numero dei</text:span></text:span><text:span text:style-name="Car._20_predefinito_20_paragrafo"><text:span text:style-name="T74"> tesserati complessivo è di n. _____ </text:span></text:span><text:span text:style-name="Car._20_predefinito_20_paragrafo"><text:span text:style-name="T75">di cui ______ residenti nel Comune</text:span></text:span></text:p>
      <text:p text:style-name="P106"><text:span text:style-name="Car._20_predefinito_20_paragrafo"><text:span text:style-name="T76">13. che l’attività svolta è rivolta ai seguenti destinatari: </text:span></text:span><text:span text:style-name="Car._20_predefinito_20_paragrafo"><text:span text:style-name="T72"><text:s/></text:span></text:span></text:p>
      <text:p text:style-name="P56"><text:span text:style-name="Car._20_predefinito_20_paragrafo"><text:span text:style-name="T65"><text:tab/><text:tab/>□ </text:span></text:span><text:span text:style-name="Car._20_predefinito_20_paragrafo"><text:span text:style-name="T66">prevalentemente a favore dei propri soci o tesserati </text:span></text:span></text:p>
      <text:p text:style-name="P74"><text:span text:style-name="T63"><text:tab/><text:tab/>□ </text:span><text:span text:style-name="T64">a favore della generalità delle persone</text:span></text:p>
      <text:p text:style-name="P73"><text:tab/><text:tab/>□ <text:span text:style-name="T99">altri target, </text:span><text:span text:style-name="T161">s</text:span><text:span text:style-name="T99">pecificare: ________________________________________________________</text:span></text:p>
      <text:p text:style-name="P106"><text:span text:style-name="Car._20_predefinito_20_paragrafo"><text:span text:style-name="T91"/></text:span></text:p>
      <text:p text:style-name="P106"><text:span text:style-name="Car._20_predefinito_20_paragrafo"><text:span text:style-name="T77">1</text:span></text:span><text:span text:style-name="Car._20_predefinito_20_paragrafo"><text:span text:style-name="T76">4</text:span></text:span><text:span text:style-name="Car._20_predefinito_20_paragrafo"><text:span text:style-name="T77">. che l’Associazione svolge la propria attivià </text:span></text:span><text:span text:style-name="Car._20_predefinito_20_paragrafo"><text:span text:style-name="T82">prevalente </text:span></text:span><text:span text:style-name="Car._20_predefinito_20_paragrafo"><text:span text:style-name="T83">nel territorio: </text:span></text:span><text:span text:style-name="Car._20_predefinito_20_paragrafo"><text:span text:style-name="T82">:</text:span></text:span></text:p>
      <text:p text:style-name="P57"><text:span text:style-name="Car._20_predefinito_20_paragrafo"><text:span text:style-name="T72"><text:tab/>□ </text:span></text:span><text:span text:style-name="Car._20_predefinito_20_paragrafo"><text:span text:style-name="T73">comunale <text:s text:c="7"/></text:span></text:span><text:span text:style-name="Car._20_predefinito_20_paragrafo"><text:span text:style-name="T84">□ </text:span></text:span><text:span text:style-name="Car._20_predefinito_20_paragrafo"><text:span text:style-name="T82">valle del Chiese/Giudicarie <text:s text:c="8"/></text:span></text:span><text:span text:style-name="Car._20_predefinito_20_paragrafo"><text:span text:style-name="T84">□ </text:span></text:span><text:span text:style-name="Car._20_predefinito_20_paragrafo"><text:span text:style-name="T82">provinciale/regionale</text:span></text:span></text:p>
      <text:p text:style-name="P106"><text:span text:style-name="Car._20_predefinito_20_paragrafo"><text:span text:style-name="T91"/></text:span></text:p>
      <text:p text:style-name="P106"><text:span text:style-name="Car._20_predefinito_20_paragrafo"><text:span text:style-name="T65">1</text:span></text:span><text:span text:style-name="Car._20_predefinito_20_paragrafo"><text:span text:style-name="T72">5</text:span></text:span><text:span text:style-name="Car._20_predefinito_20_paragrafo"><text:span text:style-name="T65">. </text:span></text:span><text:span text:style-name="Car._20_predefinito_20_paragrafo"><text:span text:style-name="T67">la </text:span></text:span><text:span text:style-name="Car._20_predefinito_20_paragrafo"><text:span text:style-name="T68">d</text:span></text:span><text:span text:style-name="Car._20_predefinito_20_paragrafo"><text:span text:style-name="T65">isponibilità a partecipare a manifestazioni promosse dal </text:span></text:span><text:span text:style-name="Car._20_predefinito_20_paragrafo"><text:span text:style-name="T69">C</text:span></text:span><text:span text:style-name="Car._20_predefinito_20_paragrafo"><text:span text:style-name="T65">omune di </text:span></text:span><text:span text:style-name="Car._20_predefinito_20_paragrafo"><text:span text:style-name="T71">Bondone</text:span></text:span><text:span text:style-name="Car._20_predefinito_20_paragrafo"><text:span text:style-name="T65">: <text:s/></text:span></text:span><text:span text:style-name="Car._20_predefinito_20_paragrafo"><text:span text:style-name="T70">□ SI <text:s text:c="2"/>□ NO</text:span></text:span></text:p>
      <text:p text:style-name="P107"><text:span text:style-name="Car._20_predefinito_20_paragrafo"><text:span text:style-name="T71">16. di aver </text:span></text:span><text:span text:style-name="Car._20_predefinito_20_paragrafo"><text:span text:style-name="T24">pres</text:span></text:span><text:span text:style-name="Car._20_predefinito_20_paragrafo"><text:span text:style-name="T23">o</text:span></text:span><text:span text:style-name="Car._20_predefinito_20_paragrafo"><text:span text:style-name="T24"> visione </text:span></text:span><text:span text:style-name="Car._20_predefinito_20_paragrafo"><text:span text:style-name="T25">d</text:span></text:span><text:span text:style-name="Car._20_predefinito_20_paragrafo"><text:span text:style-name="T26">elle linee guida approvate con delibera di giunta </text:span></text:span><text:span text:style-name="Car._20_predefinito_20_paragrafo"><text:span text:style-name="T159">comunale n. 28 dd 07.10.2024 Progetto</text:span></text:span><text:span text:style-name="Car._20_predefinito_20_paragrafo"><text:span text:style-name="T160"> “Divertirsi con stile - </text:span></text:span><text:span text:style-name="Car._20_predefinito_20_paragrafo"><text:span text:style-name="T26">Linee guida per la realizzazione di manifestazioni </text:span></text:span><text:span text:style-name="Car._20_predefinito_20_paragrafo"><text:span text:style-name="T160">patrocinate o sostenute dal Comune”</text:span></text:span></text:p>
      <text:p text:style-name="P108"><text:span text:style-name="Car._20_predefinito_20_paragrafo"><text:span text:style-name="T156">1</text:span></text:span><text:span text:style-name="Car._20_predefinito_20_paragrafo"><text:span text:style-name="T158">7</text:span></text:span><text:span text:style-name="Car._20_predefinito_20_paragrafo"><text:span text:style-name="T156">. </text:span></text:span><text:span text:style-name="Car._20_predefinito_20_paragrafo"><text:span text:style-name="T157">Alla presente richiesta unisce la seguente documentazione, esplicitativa di quanto svolto e in <text:s text:c="3"/>programma di svolgere da parte dell’Associazione, comprensiva dei dati di bilancio approvati dall’Associazione: <text:s/></text:span></text:span></text:p>
      <text:p text:style-name="P105"><text:span text:style-name="Car._20_predefinito_20_paragrafo"><text:span text:style-name="T132">- </text:span></text:span><text:span text:style-name="Car._20_predefinito_20_paragrafo"><text:span text:style-name="T133">ALLEGATO 1 </text:span></text:span><text:span text:style-name="Car._20_predefinito_20_paragrafo"><text:span text:style-name="T137">Relazione sull’attività ordinaria svolta nell'anno 20</text:span></text:span><text:span text:style-name="Car._20_predefinito_20_paragrafo"><text:span text:style-name="T143">2</text:span></text:span><text:span text:style-name="Car._20_predefinito_20_paragrafo"><text:span text:style-name="T152">4</text:span></text:span><text:span text:style-name="Car._20_predefinito_20_paragrafo"><text:span text:style-name="T144"> </text:span></text:span></text:p>
      <text:p text:style-name="P103"><text:span text:style-name="Car._20_predefinito_20_paragrafo"><text:span text:style-name="T145">- </text:span></text:span><text:span text:style-name="Car._20_predefinito_20_paragrafo"><text:span text:style-name="T146">ALLEGATO 2 - </text:span></text:span><text:span text:style-name="Car._20_predefinito_20_paragrafo"><text:span text:style-name="T147">R</text:span></text:span><text:span text:style-name="Car._20_predefinito_20_paragrafo"><text:span text:style-name="T145">elazione sull'attività ordinaria prev</text:span></text:span><text:span text:style-name="Car._20_predefinito_20_paragrafo"><text:span text:style-name="T148">ista </text:span></text:span><text:span text:style-name="Car._20_predefinito_20_paragrafo"><text:span text:style-name="T145">per l'anno </text:span></text:span><text:span text:style-name="Car._20_predefinito_20_paragrafo"><text:span text:style-name="T143">202</text:span></text:span><text:span text:style-name="Car._20_predefinito_20_paragrafo"><text:span text:style-name="T152">5</text:span></text:span></text:p>
      <text:p text:style-name="P103"><text:span text:style-name="Car._20_predefinito_20_paragrafo"><text:span text:style-name="T144">- </text:span></text:span><text:span text:style-name="Car._20_predefinito_20_paragrafo"><text:span text:style-name="T149">ALLEGATO 3 - </text:span></text:span><text:span text:style-name="Car._20_predefinito_20_paragrafo"><text:span text:style-name="T146">SINTESI VOCI DI BILANCIO ATTIVITÀ ORDINARIA – </text:span></text:span><text:span text:style-name="Car._20_predefinito_20_paragrafo"><text:span text:style-name="T145">Consuntivo e previsional</text:span></text:span><text:span text:style-name="Car._20_predefinito_20_paragrafo"><text:span text:style-name="T150">e </text:span></text:span></text:p>
      <text:p text:style-name="P103"><text:span text:style-name="Car._20_predefinito_20_paragrafo"><text:span text:style-name="T145">- </text:span></text:span><text:span text:style-name="Car._20_predefinito_20_paragrafo"><text:span text:style-name="T151">Copia b</text:span></text:span><text:span text:style-name="T124">ilancio consuntivo 20</text:span><text:span text:style-name="T127">2</text:span><text:span text:style-name="T22">4</text:span><text:span text:style-name="T21"> </text:span></text:p>
      <text:p text:style-name="P103"><text:span text:style-name="Car._20_predefinito_20_paragrafo"><text:span text:style-name="T138">- </text:span></text:span><text:span text:style-name="Car._20_predefinito_20_paragrafo"><text:span text:style-name="T139">Copia b</text:span></text:span><text:span text:style-name="Car._20_predefinito_20_paragrafo"><text:span text:style-name="T140">ilancio preventivo anno 20</text:span></text:span><text:span text:style-name="Car._20_predefinito_20_paragrafo"><text:span text:style-name="T141">2</text:span></text:span><text:span text:style-name="Car._20_predefinito_20_paragrafo"><text:span text:style-name="T142">5</text:span></text:span></text:p>
      <text:p text:style-name="P104"><text:soft-page-break/><text:span text:style-name="Car._20_predefinito_20_paragrafo"><text:span text:style-name="T131"/></text:span></text:p>
      <text:p text:style-name="P104"><text:span text:style-name="Car._20_predefinito_20_paragrafo"><text:span text:style-name="T131">SI IMPEGNA</text:span></text:span></text:p>
      <text:p text:style-name="P76">-<text:tab/>ad utilizzare il contributo esclusivamente per le finalità, gli scopi e le attività indicati nella presente domanda;</text:p>
      <text:p text:style-name="P76">-<text:tab/>a far risultare dagli atti attraverso i quali l’associazione realizza o manifesta esteriormente la propria attività, che essa viene realizzata con il concorso finanziario del Comune</text:p>
      <text:p text:style-name="P76">-<text:tab/>a rispettare le disposizioni contenute nel Regolamento per l'erogazione di sovvenzioni, contributi, sussidi e vantaggi economici;</text:p>
      <text:p text:style-name="P77">-<text:tab/>a comunicare tempestivamente ogni variazione relativa a quanto sopra dichiarato o alla documentazione depositata</text:p>
      <text:p text:style-name="P78">- <text:s/>a rispettare le <text:span text:style-name="Car._20_predefinito_20_paragrafo"><text:span text:style-name="T20">linee guida approvate con delibera di giunta </text:span></text:span><text:span text:style-name="Car._20_predefinito_20_paragrafo"><text:span text:style-name="T154">comunale n. 28 dd 07.10.2024 Progetto</text:span></text:span><text:span text:style-name="Car._20_predefinito_20_paragrafo"><text:span text:style-name="T155"> “Divertirsi con stile - </text:span></text:span><text:span text:style-name="Car._20_predefinito_20_paragrafo"><text:span text:style-name="T20">Linee guida per la realizzazione di manifestazioni </text:span></text:span><text:span text:style-name="Car._20_predefinito_20_paragrafo"><text:span text:style-name="T155">patrocinate o sostenute dal Comune”</text:span></text:span><text:span text:style-name="Car._20_predefinito_20_paragrafo"><text:span text:style-name="T153">;</text:span></text:span></text:p>
      <text:p text:style-name="P77"><text:span text:style-name="T111">- a rispettare </text:span><text:span text:style-name="Car._20_predefinito_20_paragrafo"><text:span text:style-name="T19">gli obblighi di pubblicazione previsti dall'art. 1, commi 125, 126 e 127 <text:s/>della Legge 124/2017 e dal </text:span></text:span><text:span text:style-name="Car._20_predefinito_20_paragrafo"><text:span text:style-name="T134">Codice del Terzo Settore – D. Lgs. 117/2017e </text:span></text:span><text:span text:style-name="Car._20_predefinito_20_paragrafo"><text:span text:style-name="T128">ss.mm</text:span></text:span><text:span text:style-name="Car._20_predefinito_20_paragrafo"><text:span text:style-name="T134">, </text:span></text:span><text:span text:style-name="Car._20_predefinito_20_paragrafo"><text:span text:style-name="T135">e che tali obblighi, se dovuti, sono assolti con la pubblicazione </text:span></text:span><text:span text:style-name="Car._20_predefinito_20_paragrafo"><text:span text:style-name="T19">al seguente </text:span></text:span><text:span text:style-name="Car._20_predefinito_20_paragrafo"><text:span text:style-name="T132">proprio <text:s/>sito </text:span></text:span><text:span text:style-name="Car._20_predefinito_20_paragrafo"><text:span text:style-name="T136">o</text:span></text:span><text:span text:style-name="Car._20_predefinito_20_paragrafo"><text:span text:style-name="T132"> portale digitale: _________________________________________</text:span></text:span></text:p>
      <text:p text:style-name="P88"/>
      <text:p text:style-name="P87"><text:span text:style-name="T34">E</text:span> CHIEDE</text:p>
      <text:p text:style-name="P87"/>
      <text:p text:style-name="P90">che il contributo sia versato sul seguente c/c bancario <text:span text:style-name="T113">dell’istituto ______________________________________</text:span></text:p>
      <text:p text:style-name="P72"><text:tab/>codice IBAN <text:tab/><text:tab/>…………..……………………………………..…………………………………….</text:p>
      <text:p text:style-name="P69"><text:span text:style-name="Car._20_predefinito_20_paragrafo"><text:span text:style-name="T10"/></text:span></text:p>
      <text:p text:style-name="P109"><text:span text:style-name="Car._20_predefinito_20_paragrafo"><text:span text:style-name="T27">Il richiedente dichiara di aver preso visione dell’informativa sul trattamento dei dati person</text:span></text:span><text:span text:style-name="Car._20_predefinito_20_paragrafo"><text:span text:style-name="T28">a</text:span></text:span><text:span text:style-name="Car._20_predefinito_20_paragrafo"><text:span text:style-name="T27">li al seguente link: https://www.comune.bondone.tn.it/Privacy</text:span></text:span></text:p>
      <text:p text:style-name="P70"><text:span text:style-name="Car._20_predefinito_20_paragrafo"><text:span text:style-name="T27"/></text:span></text:p>
      <text:p text:style-name="P79">_____________________________<text:tab/>____________________________</text:p>
      <text:p text:style-name="P80"><text:tab/>luogo e data <text:tab/>timbro e firma</text:p>
      <text:p text:style-name="P81">Articolo 38 comma 3 del D.P.R. 28 dicembre 2000 n. 445:</text:p>
      <text:p text:style-name="P28"><text:span text:style-name="T114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115">o sottoscritte digitalmente.</text:span></text:p>
      <text:p text:style-name="P60"><text:span text:style-name="Car._20_predefinito_20_paragrafo"><text:span text:style-name="T118">□ <text:s/>Copia </text:span></text:span><text:span text:style-name="Car._20_predefinito_20_paragrafo"><text:span text:style-name="T119">documento di riconoscimento del dichiarante.</text:span></text:span></text:p>
      <text:p text:style-name="P61"><text:span text:style-name="Car._20_predefinito_20_paragrafo">□ </text:span><text:span text:style-name="T117">R</text:span><text:span text:style-name="T116">egolarizzazione della sottoscrizione - RISERVATA AL COMUNE - </text:span><text:span text:style-name="Car._20_predefinito_20_paragrafo"><text:span text:style-name="T116">Si attesta che la firma è stata apposta in mia presenza: </text:span></text:span><text:span text:style-name="Car._20_predefinito_20_paragrafo"><text:span text:style-name="T120">________________________________ </text:span></text:span><text:span text:style-name="Car._20_predefinito_20_paragrafo"><text:span text:style-name="T121">(</text:span></text:span><text:span text:style-name="Car._20_predefinito_20_paragrafo"><text:span text:style-name="T122">R</text:span></text:span><text:span text:style-name="Car._20_predefinito_20_paragrafo"><text:span text:style-name="T121">esponsabile del procedimento).</text:span></text:span></text:p>
      <text:p text:style-name="P18"><text:span text:style-name="Car._20_predefinito_20_paragrafo"><text:span text:style-name="T39"/></text:span></text:p>
      <table:table table:name="Tabella5" table:style-name="Tabella5">
        <table:table-column table:style-name="Tabella5.A"/>
        <table:table-row table:style-name="TableLine2440002776064">
          <table:table-cell table:style-name="Tabella5.A1" office:value-type="string">
            <text:p text:style-name="P62"><text:span text:style-name="Car._20_predefinito_20_paragrafo"><text:span text:style-name="T50">ALLEGATO 1 - </text:span></text:span><text:span text:style-name="Car._20_predefinito_20_paragrafo"><text:span text:style-name="T51">Relazione sull’attività ordinaria svolta nell'anno 20</text:span></text:span><text:span text:style-name="Car._20_predefinito_20_paragrafo"><text:span text:style-name="T47">2</text:span></text:span><text:span text:style-name="Car._20_predefinito_20_paragrafo"><text:span text:style-name="T49">4</text:span></text:span></text:p>
            <text:p text:style-name="P63"><text:span text:style-name="Car._20_predefinito_20_paragrafo"><text:span text:style-name="T48">(Utilizzare il presente <text:s/>schema o allegare documento proprio)</text:span></text:span></text:p>
            <text:p text:style-name="P64"/>
            <text:p text:style-name="P66"><text:span text:style-name="Car._20_predefinito_20_paragrafo"><text:span text:style-name="T92">RELAZIONE ATTIVITÀ SVOLTA: </text:span></text:span></text:p>
            <text:p text:style-name="P6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<text:span text:style-name="Car._20_predefinito_20_paragrafo"><text:span text:style-name="T45">NELLA RELAZIONE DOVRÀ INOLTRE ESSERE ESPLICITATO: </text:span></text:span><text:span text:style-name="Car._20_predefinito_20_paragrafo"><text:span text:style-name="T44"><text:s/></text:span></text:span></text:p>
            <text:p text:style-name="P19"><text:span text:style-name="Car._20_predefinito_20_paragrafo"><text:span text:style-name="T12">- Collaborazioni con altre associazioni comunali </text:span></text:span><text:span text:style-name="Car._20_predefinito_20_paragrafo"><text:span text:style-name="T98">per sviluppare e organizzare attività, indicare quali: <text:s/></text:span></text:span></text:p>
            <text:p text:style-name="P21"><text:span text:style-name="Car._20_predefinito_20_paragrafo"><text:span text:style-name="T46">____________________________________</text:span></text:span><text:span text:style-name="Car._20_predefinito_20_paragrafo"><text:span text:style-name="T44">______________________________________________________________________________________________________________________________________________</text:span></text:span></text:p>
            <text:p text:style-name="P17"><text:span text:style-name="Car._20_predefinito_20_paragrafo"><text:span text:style-name="T12">_________________________________________________________________________________________</text:span></text:span></text:p>
            <text:p text:style-name="P50"><text:span text:style-name="Car._20_predefinito_20_paragrafo"><text:span text:style-name="T14"/></text:span></text:p>
            <text:p text:style-name="P50"><text:span text:style-name="Car._20_predefinito_20_paragrafo"><text:span text:style-name="T14">- L’attività dell’Associazione si </text:span></text:span><text:span text:style-name="Car._20_predefinito_20_paragrafo"><text:span text:style-name="T15">è svolta </text:span></text:span><text:span text:style-name="Car._20_predefinito_20_paragrafo"><text:span text:style-name="T14">anche grazie al coinvolgimento di: </text:span></text:span></text:p>
            <text:p text:style-name="P49"><text:span text:style-name="Car._20_predefinito_20_paragrafo"><text:span text:style-name="T13"><text:s text:c="4"/>□ giovani fino a 18 anni <text:s text:c="2"/></text:span></text:span><text:span text:style-name="Car._20_predefinito_20_paragrafo"><text:span text:style-name="T100">□ soggetti diversamente abili <text:s text:c="3"/>□ terza età <text:s text:c="3"/>□ altro: _____________________</text:span></text:span></text:p>
            <text:p text:style-name="P86"><text:span text:style-name="Car._20_predefinito_20_paragrafo"><text:span text:style-name="T129"/></text:span></text:p>
            <text:p text:style-name="P86"><text:span text:style-name="Car._20_predefinito_20_paragrafo"><text:span text:style-name="T7">- Spazio per eventuali specifiche: </text:span></text:span></text:p>
            <text:p text:style-name="P68">__________________________________________________________________________________________________________________________________________________________________________________</text:p>
            <text:p text:style-name="P67"><text:span text:style-name="Car._20_predefinito_20_paragrafo"><text:span text:style-name="T44">________________________________________________________________________________________</text:span></text:span></text:p>
          </table:table-cell>
        </table:table-row>
      </table:table>
      <table:table table:name="Tabella2" table:style-name="Tabella2">
        <table:table-column table:style-name="Tabella2.A"/>
        <text:soft-page-break/>
        <table:table-row table:style-name="TableLine2440002785856">
          <table:table-cell table:style-name="Tabella2.A1" office:value-type="string">
            <text:p text:style-name="P83"><text:span text:style-name="T53">A</text:span><text:span text:style-name="T54">LLEGATO 2 - </text:span><text:span text:style-name="T55">R</text:span><text:span text:style-name="T52">elazione sull'attività ordinaria prev</text:span><text:span text:style-name="T56">ista </text:span><text:span text:style-name="T52">per l'anno </text:span><text:span text:style-name="T47">202</text:span><text:span text:style-name="T49">5</text:span></text:p>
            <text:p text:style-name="P63"><text:span text:style-name="Car._20_predefinito_20_paragrafo"><text:span text:style-name="T48">(Utilizzare il presente <text:s/>schema o allegare documento proprio)</text:span></text:span></text:p>
            <text:p text:style-name="P82"/>
            <text:p text:style-name="P66"><text:span text:style-name="Car._20_predefinito_20_paragrafo"><text:span text:style-name="T92">RELAZIONE ATTIVITÀ </text:span></text:span><text:span text:style-name="Car._20_predefinito_20_paragrafo"><text:span text:style-name="T93">IN PROGRAMMA:</text:span></text:span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24"/>
            <text:p text:style-name="P25"><text:span text:style-name="Car._20_predefinito_20_paragrafo"><text:span text:style-name="T45">NELLA RELAZIONE DOVRÀ INOLTRE ESSERE ESPLICITATO: </text:span></text:span><text:span text:style-name="Car._20_predefinito_20_paragrafo"><text:span text:style-name="T44"><text:s/></text:span></text:span></text:p>
            <text:p text:style-name="P19"><text:span text:style-name="Car._20_predefinito_20_paragrafo"><text:span text:style-name="T12">- Collaborazioni con altre associazioni comunali </text:span></text:span><text:span text:style-name="Car._20_predefinito_20_paragrafo"><text:span text:style-name="T98">per sviluppare e organizzare attività, indicare quali: <text:s/></text:span></text:span></text:p>
            <text:p text:style-name="P21"><text:span text:style-name="Car._20_predefinito_20_paragrafo"><text:span text:style-name="T46">____________________________________</text:span></text:span><text:span text:style-name="Car._20_predefinito_20_paragrafo"><text:span text:style-name="T44">______________________________________________________________________________________________________________________________________________</text:span></text:span></text:p>
            <text:p text:style-name="P17"><text:span text:style-name="Car._20_predefinito_20_paragrafo"><text:span text:style-name="T12">_________________________________________________________________________________________</text:span></text:span></text:p>
            <text:p text:style-name="P50"><text:span text:style-name="Car._20_predefinito_20_paragrafo"><text:span text:style-name="T14"/></text:span></text:p>
            <text:p text:style-name="P50"><text:span text:style-name="Car._20_predefinito_20_paragrafo"><text:span text:style-name="T14">- L’attività dell’Associazione si svolge</text:span></text:span><text:span text:style-name="Car._20_predefinito_20_paragrafo"><text:span text:style-name="T15">rà</text:span></text:span><text:span text:style-name="Car._20_predefinito_20_paragrafo"><text:span text:style-name="T14"> anche grazie al coinvolgimento di: </text:span></text:span></text:p>
            <text:p text:style-name="P51"><text:span text:style-name="Car._20_predefinito_20_paragrafo"><text:span text:style-name="T12"><text:s text:c="5"/>□ giovani fino a 18 anni <text:s text:c="2"/></text:span></text:span><text:span text:style-name="Car._20_predefinito_20_paragrafo"><text:span text:style-name="T101">□ soggetti diversamente abili <text:s text:c="3"/>□ terza età <text:s text:c="3"/>□ altro: _____________________</text:span></text:span></text:p>
            <text:p text:style-name="P49"><text:span text:style-name="Car._20_predefinito_20_paragrafo"><text:span text:style-name="T13"><text:s text:c="3"/></text:span></text:span><text:span text:style-name="Car._20_predefinito_20_paragrafo"><text:span text:style-name="T130"><text:s text:c="8"/></text:span></text:span></text:p>
            <text:p text:style-name="P86"><text:span text:style-name="Car._20_predefinito_20_paragrafo"><text:span text:style-name="T7">- Spazio per eventuali specifiche: </text:span></text:span></text:p>
            <text:p text:style-name="P68">__________________________________________________________________________________________________________________________________________________________________________________</text:p>
            <text:p text:style-name="P21"><text:span text:style-name="Car._20_predefinito_20_paragrafo"><text:span text:style-name="T44">_________________________________________________________________________________________</text:span></text:span></text:p>
          </table:table-cell>
        </table:table-row>
      </table:table>
      <table:table table:name="Tabella6" table:style-name="Tabella6">
        <table:table-column table:style-name="Tabella6.A"/>
        <text:soft-page-break/>
        <table:table-row table:style-name="TableLine2440002777968">
          <table:table-cell table:style-name="Tabella6.A1" office:value-type="string">
            <text:p text:style-name="P27"><text:span text:style-name="T162">ALLEGATO 3 - </text:span>SINTESI VOCI DI BILANCIO ATTIVITÀ ORDINARIA</text:p>
            <text:p text:style-name="P26">come risultanti da bilancio consuntivo 202<text:span text:style-name="T165">4</text:span> e previsionale 202<text:span text:style-name="T165">5</text:span>approvati da organi dell’Associazione <text:s/></text:p>
          </table:table-cell>
        </table:table-row>
      </table:table>
      <text:section text:style-name="Sect1" text:name="Sect8">
        <text:h text:style-name="P111" text:outline-level="1">BILANCIO CONSUNTIVO 20<text:span text:style-name="T4">2</text:span><text:span text:style-name="T5">4</text:span></text:h>
        <text:p text:style-name="P30">ENTRATE <text:span text:style-name="T163">202</text:span><text:span text:style-name="T31">4</text:span><text:span text:style-name="T163"> </text:span>- <text:span text:style-name="T108">Esplicitare in elenco le voci </text:span></text:p>
        <text:p text:style-name="P35">Contributi provinciali<text:tab/>€<text:tab/>_________________</text:p>
        <text:p text:style-name="P32">Contributo comunale <text:span text:style-name="T107">202</text:span><text:span text:style-name="T32">4</text:span><text:span text:style-name="T107">* <text:s text:c="2"/></text:span>€<text:tab/>_________________</text:p>
        <text:p text:style-name="P35">Contributi <text:span text:style-name="T17">ordinari </text:span>da Enti €<text:tab/>_________________</text:p>
        <text:p text:style-name="P35">Contributi da privati<text:tab/>€<text:tab/>_________________</text:p>
        <text:p text:style-name="P35">Tesseramento<text:tab/>€<text:tab/>_________________</text:p>
        <text:p text:style-name="P35">Sponsorizzazioni<text:tab/>€<text:tab/>_________________</text:p>
        <text:p text:style-name="P35">Entrate varie (specificare)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3">TOTALE ENTRATE<text:tab/>€<text:tab/>_______________</text:p>
        <text:p text:style-name="P95">* <text:span text:style-name="T17">indicare contributo comunale 202</text:span><text:span text:style-name="T31">4</text:span><text:span text:style-name="T17"> ordinario (non vanno riportat</text:span><text:span text:style-name="T102">e le entrate e le spese riferite ad </text:span><text:span text:style-name="T17">iniziative straodinarie e/o progetti già finanziati con altre richieste)</text:span></text:p>
        <text:p text:style-name="P95"/>
        <text:p text:style-name="P112">________________________________________________</text:p>
        <text:p text:style-name="P31">USCITE <text:span text:style-name="T163">202</text:span><text:span text:style-name="T31">4</text:span><text:span text:style-name="T163"> </text:span>– <text:span text:style-name="T108">Esplicitare in elenco le voci </text:span>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2">TOTALE USCITE <text:s text:c="4"/><text:tab/><text:tab/>€_______________</text:p>
        <text:p text:style-name="P32">Avanzo/Disavanzo** <text:tab/> <text:s text:c="8"/>€<text:tab/>_____________</text:p>
        <text:p text:style-name="P38"><text:span text:style-name="T87">**da riportare in previsione 202</text:span><text:span text:style-name="T31">5</text:span><text:span text:style-name="T87"> in Entrate </text:span><text:span text:style-name="T88">oppure </text:span><text:span text:style-name="T87">Uscite</text:span></text:p>
        <text:p text:style-name="P36"><text:span text:style-name="T11">B</text:span><text:span text:style-name="T8">ILANCIO DI PREVISIONE 202</text:span><text:span text:style-name="T5">5</text:span></text:p>
        <text:p text:style-name="P30">ENTRATE <text:span text:style-name="T163">202</text:span><text:span text:style-name="T31">5</text:span><text:span text:style-name="T163">** </text:span>- <text:span text:style-name="T108">Esplicitare in elenco le voci </text:span></text:p>
        <text:p text:style-name="P29"><text:span text:style-name="Car._20_predefinito_20_paragrafo"><text:span text:style-name="T78">Avanzo anno precedente<text:tab/>€<text:tab/>_______________</text:span></text:span></text:p>
        <text:p text:style-name="P37">Contributi provinciali<text:tab/>€<text:tab/>_______________</text:p>
        <text:p text:style-name="P37">Contributi da Enti<text:tab/>€<text:tab/>_______________</text:p>
        <text:p text:style-name="P37">Contributi da privati<text:tab/>€<text:tab/>_______________</text:p>
        <text:p text:style-name="P37">Tesseramento<text:tab/>€<text:tab/>_______________</text:p>
        <text:p text:style-name="P37">Sponsorizzazioni<text:tab/>€<text:tab/>_______________</text:p>
        <text:p text:style-name="P37">Entrate varie (specificare)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89"/>
        <text:p text:style-name="P89">TOTALE ENTRATE<text:tab/>€<text:tab/>_________________</text:p>
        <text:p text:style-name="P92"/>
        <text:p text:style-name="P93">** <text:span text:style-name="T164">NON <text:s/></text:span><text:span text:style-name="T17">in</text:span><text:span text:style-name="T164">serire la stima del </text:span><text:span text:style-name="T17">contributo comunale 202</text:span><text:span text:style-name="T31">5</text:span><text:span text:style-name="T17"> ordinario (non vanno riportat</text:span><text:span text:style-name="T102">e le entrate e le spese riferite ad </text:span><text:span text:style-name="T17">iniziative straodinarie e/o progetti già finanziati con altre richieste)</text:span></text:p>
        <text:p text:style-name="P92"/>
        <text:p text:style-name="P92">_____________________________________</text:p>
        <text:p text:style-name="P94"/>
        <text:p text:style-name="P94">USCITE <text:span text:style-name="T163">202</text:span><text:span text:style-name="T31">5</text:span><text:span text:style-name="T163"> </text:span>– <text:span text:style-name="T108">Esplicitare in elenco le voci </text:span></text:p>
        <text:p text:style-name="P29"><text:span text:style-name="Car._20_predefinito_20_paragrafo"><text:span text:style-name="T78">Disavanzo anno precedente <text:s text:c="6"/>€<text:tab/>_______________</text:span></text:span>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5">______________________<text:tab/>€ _______________</text:p>
        <text:p text:style-name="P34">TOTALE USCITE<text:tab/>€<text:tab/>_______________</text:p>
        <text:p text:style-name="P34">Avanzo/Disavanzo<text:tab/>€<text:tab/>______________</text:p>
      </text:section>
      <text:section text:style-name="Sect2" text:name="Sect9">
        <text:p text:style-name="P110"><text:span text:style-name="Car._20_predefinito_20_paragrafo"><text:span text:style-name="T86"/></text:span></text:p>
        <text:p text:style-name="P110"><text:span text:style-name="Car._20_predefinito_20_paragrafo"><text:span text:style-name="T86">Ai sensi degli artt. 46 e 47 del D.P.R. 28 dicembre 2000, n. 445, consapevole delle sanzioni penali previste per il caso di dichiarazione mendace, così come stabilito dall’art. 75 del medesimo Decreto, il/la sottoscritto/a, dichiara la veridicità dei dati sopra riportati <text:s/></text:span></text:span><text:span text:style-name="Car._20_predefinito_20_paragrafo"><text:span text:style-name="T85"><text:s text:c="4"/></text:span></text:span></text:p>
        <text:p text:style-name="P59"><text:span text:style-name="Car._20_predefinito_20_paragrafo"><text:span text:style-name="T38">Data ____________________ <text:s text:c="23"/></text:span></text:span><text:span text:style-name="T1">firma legale rappresentante ________________________________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fo:hyphenation-ladder-count="no-limit" style:text-autospace="none" style:punctuation-wrap="simple"/>
      <style:text-properties style:font-name="Univers" fo:font-family="Univers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494cm" fo:text-align="center" style:justify-single-word="false" fo:hyphenation-ladder-count="no-limit" fo:keep-with-next="always">
        <style:tab-stops>
          <style:tab-stop style:position="12.502cm" style:type="center"/>
        </style:tab-stops>
      </style:paragraph-properties>
      <style:text-properties style:font-name="CG Times" fo:font-family="'CG Times'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9pt" fo:font-style="italic" style:font-size-asian="9pt" style:font-style-asian="italic" style:font-style-complex="italic" fo:hyphenate="tru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Univers (WN)" fo:font-family="'Univers (WN)'" style:font-family-generic="swiss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>
        <style:tab-stops>
          <style:tab-stop style:position="17.503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9.287cm" fo:margin-right="0.497cm" fo:margin-top="0cm" fo:margin-bottom="0cm" style:contextual-spacing="false" fo:text-align="center" style:justify-single-word="false" fo:hyphenation-ladder-count="no-limit" fo:text-indent="0cm" style:auto-text-indent="false" style:border-line-width="0.009cm 0.009cm 0.009cm" fo:padding="0.035cm" fo:border="0.74pt double #000000" style:shadow="#000000 0.026cm 0.026cm">
        <style:tab-stops/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left="0cm" fo:margin-right="0.169cm" fo:margin-top="0.212cm" fo:margin-bottom="0cm" style:contextual-spacing="false" fo:line-height="100%" fo:hyphenation-ladder-count="no-limit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Posta di Comuni Storo Bondone Castelcondino - Fwd: link informativa privacy</dc:title>
    <meta:initial-creator>Andrea Ferretti</meta:initial-creator>
    <meta:editing-cycles>50</meta:editing-cycles>
    <meta:editing-duration>PT7H45M</meta:editing-duration>
    <dc:date>2025-06-09T09:55:54.399000000</dc:date>
    <meta:document-statistic meta:table-count="4" meta:image-count="0" meta:object-count="0" meta:page-count="6" meta:paragraph-count="168" meta:word-count="1407" meta:character-count="13070" meta:non-whitespace-character-count="11308"/>
    <meta:template xlink:type="simple" xlink:actuate="onRequest" xlink:title="" xlink:href="../../../../../../../Documents%20and%20Settings/elena/Impostazioni%20locali/Temp/modulo%20contributi%20sport%202016.odt/Normal"/>
  </office:meta>
</office:document-meta>
</file>