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7000001403090333B0B3F62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097cm" fo:margin-left="-0.132cm" style:page-number="auto" table:align="left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8.973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" style:family="table">
      <style:table-properties style:width="17.699cm" fo:break-before="page" table:align="margins" style:writing-mode="lr-tb"/>
    </style:style>
    <style:style style:name="Tabella5.A" style:family="table-column">
      <style:table-column-properties style:column-width="17.699cm" style:rel-column-width="65535*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7.699cm" table:align="margins" style:writing-mode="lr-tb"/>
    </style:style>
    <style:style style:name="Tabella2.A" style:family="table-column">
      <style:table-column-properties style:column-width="17.699cm" style:rel-column-width="65535*"/>
    </style:style>
    <style:style style:name="Tabella2.A1" style:family="table-cell">
      <style:table-cell-properties fo:padding="0.097cm" fo:border="0.05pt solid #000000"/>
    </style:style>
    <style:style style:name="Tabella6" style:family="table">
      <style:table-properties style:width="17.699cm" table:align="margins" style:writing-mode="lr-tb"/>
    </style:style>
    <style:style style:name="Tabella6.A" style:family="table-column">
      <style:table-column-properties style:column-width="17.699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Oggetto">
      <style:paragraph-properties style:line-height-at-least="0.55cm" fo:text-align="center" style:justify-single-word="false" fo:hyphenation-ladder-count="no-limit" fo:break-before="page" style:text-autospace="none" style:punctuation-wrap="simple" style:vertical-align="baseline" style:snap-to-layout-grid="fals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2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4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0.689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5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1" fo:font-size="10pt" fo:language="it" fo:country="IT" officeooo:paragraph-rsid="0030724c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1" fo:font-size="10pt" fo:language="it" fo:country="IT" officeooo:paragraph-rsid="0030724c" fo:background-color="transparen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2.776cm" fo:margin-right="0.012cm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7pt" fo:font-style="italic" style:font-size-asian="7pt" style:font-style-asian="italic" style:font-name-complex="Arial1" style:font-size-complex="7pt" style:font-style-complex="italic"/>
    </style:style>
    <style:style style:name="P8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7pt" fo:font-style="italic" style:font-size-asian="7pt" style:font-style-asian="italic" style:font-name-complex="Arial1" style:font-size-complex="7pt" style:font-style-complex="italic"/>
    </style:style>
    <style:style style:name="P9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9pt" fo:font-style="italic" style:font-size-asian="9pt" style:font-style-asian="italic" style:font-name-complex="Arial1" style:font-size-complex="9pt" style:font-style-complex="italic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17.253cm" style:type="right"/>
        </style:tab-stops>
      </style:paragraph-properties>
      <style:text-properties style:font-name="Arial1" fo:font-size="10pt" officeooo:paragraph-rsid="0030724c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hyphenation-ladder-count="no-limit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fo:font-style="normal" fo:font-weight="bold" officeooo:paragraph-rsid="0030724c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ecca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1" fo:font-size="10pt" fo:font-weight="bold" officeooo:paragraph-rsid="0030724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1" fo:font-size="10pt" officeooo:paragraph-rsid="00491154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1" fo:font-size="10pt" fo:font-weight="normal" officeooo:rsid="003fe98a" officeooo:paragraph-rsid="0030724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1" fo:font-size="10pt" fo:font-weight="normal" officeooo:paragraph-rsid="0049115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0.689cm"/>
        </style:tab-stops>
      </style:paragraph-properties>
      <style:text-properties style:font-name="Arial1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paragraph-rsid="0044d716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10.689cm"/>
        </style:tab-stops>
      </style:paragraph-properties>
      <style:text-properties style:font-name="Times New Roman" officeooo:rsid="0044d716" officeooo:paragraph-rsid="0044d716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491154" fo:background-color="transparen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564c6c" officeooo:paragraph-rsid="00491154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4a0132" officeooo:paragraph-rsid="00491154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7c20e" officeooo:paragraph-rsid="00491154" fo:background-color="transparent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officeooo:paragraph-rsid="003b106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officeooo:paragraph-rsid="00491154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2.502cm" style:type="center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officeooo:paragraph-rsid="00491154" fo:background-color="transparent" style:font-size-asian="10pt" style:font-size-complex="10pt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officeooo:paragraph-rsid="00491154" fo:background-color="transparent" style:font-size-asian="10pt" style:font-size-complex="10pt"/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officeooo:paragraph-rsid="00491154" fo:background-color="transparent" style:font-size-asian="10pt" style:font-size-complex="10pt"/>
    </style:style>
    <style:style style:name="P36" style:family="paragraph" style:parent-style-name="Standard">
      <style:paragraph-properties fo:margin-top="0.212cm" fo:margin-bottom="0cm" style:contextual-spacing="false" style:line-height-at-least="0.55cm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9pt" fo:font-weight="bold" officeooo:paragraph-rsid="00491154" fo:background-color="transparent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8.89cm"/>
          <style:tab-stop style:position="18.098cm" style:type="right"/>
        </style:tab-stops>
      </style:paragraph-properties>
      <style:text-properties style:font-name="Arial1" fo:font-size="10pt" fo:font-weight="normal" officeooo:paragraph-rsid="0030724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8.098cm" style:type="right"/>
        </style:tab-stops>
      </style:paragraph-properties>
      <style:text-properties style:font-name="Arial1" fo:font-size="10pt" fo:font-weight="normal" officeooo:paragraph-rsid="0030724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paragraph-rsid="00491154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rsid="001aebca" officeooo:paragraph-rsid="00491154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858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4ecca2" style:font-size-asian="10pt" style:font-name-complex="Verdana" style:font-size-complex="10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491154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normal" officeooo:paragraph-rsid="00491154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normal" officeooo:paragraph-rsid="0049115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4ecca2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2.858cm"/>
          <style:tab-stop style:position="17.002cm" style:type="right"/>
        </style:tab-stops>
      </style:paragraph-properties>
      <style:text-properties officeooo:paragraph-rsid="004ecca2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.75cm" fo:margin-right="0cm" fo:line-height="100%" fo:text-align="justify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4ecca2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.75cm" fo:margin-right="0cm" fo:margin-top="0cm" fo:margin-bottom="0cm" style:contextual-spacing="false" fo:line-height="100%" fo:hyphenation-ladder-count="no-limit" fo:text-indent="-0.75cm" style:auto-text-indent="false">
        <style:tab-stops>
          <style:tab-stop style:position="2.524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4ecca2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75cm" fo:margin-right="0cm" fo:margin-top="0cm" fo:margin-bottom="0cm" style:contextual-spacing="true" fo:line-height="100%" fo:text-align="start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4ecca2" style:font-size-asian="10pt" style:font-name-complex="Verdana" style:font-size-complex="10pt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4ecca2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9.932cm"/>
          <style:tab-stop style:position="12.502cm" style:type="center"/>
        </style:tab-stops>
      </style:paragraph-properties>
      <style:text-properties officeooo:paragraph-rsid="0031f4a7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3b1061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3cb316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reak-before="page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221135" officeooo:paragraph-rsid="00491154" fo:background-color="transparent" style:font-size-asian="10pt" style:font-name-complex="Verdana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1cf9a9" officeooo:paragraph-rsid="00491154" fo:background-color="transparent" style:font-name-asian="Times New Roman" style:font-size-asian="10pt" style:font-name-complex="Verdana" style:font-size-complex="10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564c6c" officeooo:paragraph-rsid="00491154" style:font-size-asian="10pt" style:font-name-complex="Verdana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494cm" fo:text-align="start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1" fo:font-size="10pt" fo:font-style="normal" officeooo:rsid="001a5300" officeooo:paragraph-rsid="00491154" fo:background-color="transparent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69" style:family="paragraph" style:parent-style-name="Default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63cm" fo:margin-right="0cm" fo:margin-top="0cm" fo:margin-bottom="0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63cm" fo:margin-right="0cm" fo:line-height="100%" fo:hyphenation-ladder-count="no-limit" fo:text-indent="-0.63cm" style:auto-text-indent="false">
        <style:tab-stops>
          <style:tab-stop style:position="3.175cm"/>
          <style:tab-stop style:position="13.018cm" style:type="right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1" fo:font-size="10pt" fo:font-weight="normal" officeooo:paragraph-rsid="00491154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officeooo:paragraph-rsid="00491154" fo:background-color="transparen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3.083cm" fo:margin-right="0cm" fo:margin-top="0cm" fo:margin-bottom="0cm" style:contextual-spacing="false" fo:line-height="100%" fo:hyphenation-ladder-count="no-limit" fo:text-indent="-2.849cm" style:auto-text-indent="false">
        <style:tab-stops>
          <style:tab-stop style:position="0.224cm"/>
          <style:tab-stop style:position="3.842cm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rsid="004d9687" officeooo:paragraph-rsid="004d9687" style:font-size-asian="10pt" style:font-name-complex="Verdana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.018cm" fo:line-height="100%" fo:hyphenation-ladder-count="no-limit" fo:text-indent="0cm" style:auto-text-indent="false">
        <style:tab-stops>
          <style:tab-stop style:position="10.717cm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.018cm" fo:margin-top="0cm" fo:margin-bottom="0cm" style:contextual-spacing="false" fo:line-height="100%" fo:hyphenation-ladder-count="no-limit" fo:text-indent="0cm" style:auto-text-indent="false">
        <style:tab-stops>
          <style:tab-stop style:position="2.039cm"/>
          <style:tab-stop style:position="12.605cm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1" fo:font-size="9pt" officeooo:paragraph-rsid="0030724c" style:font-size-asian="9pt" style:font-name-complex="Verdana" style:font-size-complex="9pt" style:font-weight-complex="bold" fo:hyphenate="false" fo:hyphenation-remain-char-count="2" fo:hyphenation-push-char-count="2" loext:hyphenation-no-caps="false"/>
    </style:style>
    <style:style style:name="P82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491154" fo:background-color="transparent"/>
    </style:style>
    <style:style style:name="P83" style:family="paragraph" style:parent-style-name="Standard">
      <style:paragraph-properties fo:margin-top="0cm" fo:margin-bottom="0.101cm" style:contextual-spacing="true" fo:line-height="100%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0398bdc" style:font-size-asian="10pt" style:font-name-complex="Verdana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1" fo:font-size="10pt" fo:font-style="normal" officeooo:rsid="0039c53c" officeooo:paragraph-rsid="00491154" fo:background-color="transparent" style:font-name-asian="Arial1" style:font-size-asian="10pt" style:font-style-asian="normal" style:font-name-complex="Arial1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fo:font-style="normal" fo:font-weight="bold" officeooo:paragraph-rsid="0030724c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fo:font-style="normal" fo:font-weight="bold" officeooo:rsid="00322f59" officeooo:paragraph-rsid="0030724c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true" fo:line-height="100%">
        <style:tab-stops>
          <style:tab-stop style:position="4.949cm"/>
          <style:tab-stop style:position="7.752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style:contextual-spacing="true" fo:line-height="100%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91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398bdc" style:font-size-asian="10pt" style:font-name-complex="Verdana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-0.6cm" fo:margin-right="0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8pt" fo:font-weight="normal" officeooo:paragraph-rsid="00491154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top="0.21cm" fo:margin-bottom="0cm" style:contextual-spacing="true" fo:line-height="100%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.21cm" fo:margin-bottom="0cm" style:contextual-spacing="true" fo:line-height="100%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8pt" officeooo:paragraph-rsid="00491154" fo:background-color="transparent" style:font-size-asian="8pt" style:font-size-complex="8pt"/>
    </style:style>
    <style:style style:name="P96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paragraph-rsid="0030724c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rsid="0031370f" officeooo:paragraph-rsid="0030724c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paragraph-rsid="0030724c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weight="bold" officeooo:paragraph-rsid="0030724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.42cm" fo:margin-bottom="0cm" style:contextual-spacing="true" fo:line-height="100%" fo:text-align="center" style:justify-single-word="false">
        <style:tab-stops>
          <style:tab-stop style:position="11.001cm"/>
        </style:tab-stops>
      </style:paragraph-properties>
      <style:text-properties style:font-name="Arial1" fo:font-size="11pt" fo:font-weight="bold" officeooo:rsid="001dc2fc" officeooo:paragraph-rsid="004ecca2" fo:background-color="transparent" style:font-size-asian="11pt" style:font-weight-asian="bold" style:font-size-complex="11pt" style:font-weight-complex="bold"/>
    </style:style>
    <style:style style:name="P101" style:family="paragraph" style:parent-style-name="Standard" style:master-page-name="">
      <style:paragraph-properties fo:line-height="100%" fo:hyphenation-ladder-count="no-limit" style:page-number="auto">
        <style:tab-stops>
          <style:tab-stop style:position="11.001cm"/>
        </style:tab-stops>
      </style:paragraph-properties>
      <style:text-properties style:font-name="Times New Roman" fo:font-size="11pt" officeooo:paragraph-rsid="0030724c" style:font-size-asian="11pt" style:font-size-complex="11pt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1.4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2f3eb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2.1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2f3eb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style:page-number="auto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199cm" style:contextual-spacing="false"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c9c66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110" style:family="paragraph" style:parent-style-name="Default">
      <style:text-properties officeooo:paragraph-rsid="004c9c66"/>
    </style:style>
    <style:style style:name="P111" style:family="paragraph" style:parent-style-name="Standard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text-autospace="none" style:punctuation-wrap="simple">
        <style:tab-stops>
          <style:tab-stop style:position="17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0cm" fo:margin-right="-0.7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normal" officeooo:paragraph-rsid="0049115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3" style:family="paragraph" style:parent-style-name="Text_20_body" style:master-page-name="">
      <loext:graphic-properties draw:fill="none"/>
      <style:paragraph-properties fo:margin-left="1.401cm" fo:margin-right="0cm" fo:margin-top="0cm" fo:margin-bottom="0.101cm" style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 style:text-autospace="none" style:punctuation-wrap="simpl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4ecca2" fo:hyphenate="false" fo:hyphenation-remain-char-count="2" fo:hyphenation-push-char-count="2" loext:hyphenation-no-caps="false"/>
    </style:style>
    <style:style style:name="P114" style:family="paragraph" style:parent-style-name="Text_20_body" style:master-page-name="">
      <loext:graphic-properties draw:fill="none"/>
      <style:paragraph-properties fo:margin-left="1.499cm" fo:margin-right="0cm" fo:margin-top="0cm" fo:margin-bottom="0.101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text-autospace="none" style:punctuation-wrap="simpl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4ecca2" fo:hyphenate="false" fo:hyphenation-remain-char-count="2" fo:hyphenation-push-char-count="2" loext:hyphenation-no-caps="false"/>
    </style:style>
    <style:style style:name="P115" style:family="paragraph" style:parent-style-name="Text_20_body" style:master-page-name="">
      <loext:graphic-properties draw:fill="none"/>
      <style:paragraph-properties fo:margin-left="1.401cm" fo:margin-right="0cm" fo:margin-top="0cm" fo:margin-bottom="0.101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text-autospace="none" style:punctuation-wrap="simple">
        <style:tab-stops>
          <style:tab-stop style:position="1.508cm"/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4ecca2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6.6cm" fo:margin-right="0cm" fo:margin-top="0cm" fo:margin-bottom="0.199cm" style:contextual-spacing="false" fo:line-height="100%" fo:text-align="start" style:justify-single-word="false" fo:orphans="2" fo:widows="2" fo:hyphenation-ladder-count="no-limit" fo:text-indent="-6.001cm" style:auto-text-indent="false" fo:background-color="transparent" style:text-autospace="none" style:punctuation-wrap="simple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06373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75cm" fo:margin-right="0cm" fo:margin-top="0cm" fo:margin-bottom="0.101cm" style:contextual-spacing="false" fo:line-height="100%" fo:text-align="justify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bold" officeooo:paragraph-rsid="004ecca2" fo:background-color="transparent" style:font-name-asian="Times New Roman" style:font-size-asian="10pt" style:font-weight-asian="bold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top="0.212cm" fo:margin-bottom="0cm" style:contextual-spacing="false">
        <style:tab-stops>
          <style:tab-stop style:position="4.706cm"/>
          <style:tab-stop style:position="8.386cm" style:type="right"/>
        </style:tab-stops>
      </style:paragraph-properties>
      <style:text-properties style:font-name="Arial1" fo:font-size="10pt" officeooo:paragraph-rsid="00491154" fo:background-color="transparent" style:font-size-asian="10pt" style:font-size-complex="10pt"/>
    </style:style>
    <style:style style:name="P120" style:family="paragraph" style:parent-style-name="Heading_20_1">
      <style:paragraph-properties fo:margin-top="0.212cm" fo:margin-bottom="0cm" style:contextual-spacing="false" style:line-height-at-least="0.55cm" fo:text-align="center" style:justify-single-word="false"/>
      <style:text-properties style:font-name="Arial1" fo:font-size="10pt" officeooo:paragraph-rsid="00491154" fo:background-color="transparent" style:font-size-asian="10pt" style:font-size-complex="10pt"/>
    </style:style>
    <style:style style:name="P12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491154" fo:background-color="transparent"/>
    </style:style>
    <style:style style:name="P122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491154" fo:background-color="transparent"/>
    </style:style>
    <style:style style:name="P12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124" style:family="paragraph" style:parent-style-name="Text_20_body" style:list-style-name="L1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1" fo:font-size="10pt" officeooo:paragraph-rsid="0049115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-complex="Verdana"/>
    </style:style>
    <style:style style:name="T3" style:family="text">
      <style:text-properties officeooo:rsid="0031370f" style:font-name-complex="Verdana"/>
    </style:style>
    <style:style style:name="T4" style:family="text">
      <style:text-properties officeooo:rsid="001c0e9a"/>
    </style:style>
    <style:style style:name="T5" style:family="text">
      <style:text-properties fo:font-weight="bold" officeooo:rsid="004ecca2" style:font-name-asian="Times New Roman" style:font-weight-asian="bold" style:font-name-complex="Times New Roman" style:language-complex="ar" style:country-complex="SA"/>
    </style:style>
    <style:style style:name="T6" style:family="text">
      <style:text-properties fo:font-weight="bold" officeooo:rsid="0035467f" style:font-name-asian="Times New Roman" style:font-weight-asian="bold" style:language-complex="ar" style:country-complex="SA" style:font-weight-complex="bold"/>
    </style:style>
    <style:style style:name="T7" style:family="text">
      <style:text-properties fo:font-weight="bold" officeooo:rsid="00221135" style:font-name-asian="Times New Roman" style:font-weight-asian="bold" style:font-name-complex="Verdan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22f59" style:font-weight-asian="bold" style:font-weight-complex="bold"/>
    </style:style>
    <style:style style:name="T11" style:family="text">
      <style:text-properties fo:font-weight="bold" officeooo:rsid="002847a2" style:font-weight-asian="bold"/>
    </style:style>
    <style:style style:name="T12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3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4" style:family="text">
      <style:text-properties fo:font-weight="bold" officeooo:rsid="00221135" fo:background-color="transparent" loext:char-shading-value="0" style:font-name-asian="Times New Roman" style:font-weight-asian="bold" style:language-complex="ar" style:country-complex="SA"/>
    </style:style>
    <style:style style:name="T15" style:family="text">
      <style:text-properties fo:font-weight="bold" officeooo:rsid="0056c3bd" fo:background-color="transparent" loext:char-shading-value="0" style:font-name-asian="Times New Roman" style:font-weight-asian="bold" style:language-complex="ar" style:country-complex="SA"/>
    </style:style>
    <style:style style:name="T16" style:family="text">
      <style:text-properties fo:font-weight="bold" officeooo:rsid="0041e477" fo:background-color="transparent" loext:char-shading-value="0" style:font-weight-asian="bold" style:font-weight-complex="bold"/>
    </style:style>
    <style:style style:name="T17" style:family="text">
      <style:text-properties officeooo:rsid="001cf9a9"/>
    </style:style>
    <style:style style:name="T18" style:family="text">
      <style:text-properties style:use-window-font-color="true" loext:opacity="0%" fo:language="it" fo:country="IT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fo:language="it" fo:country="IT" style:text-underline-style="none" fo:font-weight="normal" officeooo:rsid="0012d2c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0" style:family="text">
      <style:text-properties style:use-window-font-color="true" loext:opacity="0%" fo:language="it" fo:country="IT" fo:font-weight="normal" officeooo:rsid="004ecca2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1" style:family="text">
      <style:text-properties style:use-window-font-color="true" loext:opacity="0%" style:font-name="Arial1" fo:font-size="10pt" fo:language="it" fo:country="IT" fo:font-weight="normal" officeooo:rsid="004c9c66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Arial1" fo:font-size="10pt" fo:language="it" fo:country="IT" fo:font-weight="normal" officeooo:rsid="0012d2cc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Arial1" fo:font-size="10pt" fo:language="it" fo:country="IT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Arial1" fo:font-size="10pt" fo:language="it" fo:country="IT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Arial1" fo:font-size="10pt" fo:language="it" fo:country="IT" fo:font-style="normal" fo:font-weight="bold" officeooo:rsid="00322f59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Arial1" fo:font-size="10pt" fo:language="it" fo:country="IT" fo:font-style="normal" fo:font-weight="bold" officeooo:rsid="00370058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7" style:family="text">
      <style:text-properties officeooo:rsid="00463c69" style:font-name-asian="Times New Roman" style:font-name-complex="Times New Roman" style:language-complex="ar" style:country-complex="SA"/>
    </style:style>
    <style:style style:name="T28" style:family="text">
      <style:text-properties officeooo:rsid="004ecca2" style:font-name-asian="Times New Roman" style:font-name-complex="Times New Roman" style:language-complex="ar" style:country-complex="SA"/>
    </style:style>
    <style:style style:name="T29" style:family="text">
      <style:text-properties officeooo:rsid="002c1baf" style:font-name-asian="Times New Roman" style:language-complex="ar" style:country-complex="SA"/>
    </style:style>
    <style:style style:name="T30" style:family="text">
      <style:text-properties officeooo:rsid="00322f59" style:font-name-asian="Times New Roman" style:language-complex="ar" style:country-complex="SA"/>
    </style:style>
    <style:style style:name="T3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1" fo:font-size="10pt" fo:font-weight="bold" officeooo:rsid="002b0160" style:font-size-asian="10pt" style:font-weight-asian="bold" style:font-size-complex="10pt" style:font-weight-complex="bold"/>
    </style:style>
    <style:style style:name="T33" style:family="text">
      <style:text-properties style:font-name="Arial1" fo:font-size="10pt" fo:font-weight="bold" officeooo:rsid="0039c53c" style:font-size-asian="10pt" style:font-weight-asian="bold" style:font-size-complex="10pt" style:font-weight-complex="bold"/>
    </style:style>
    <style:style style:name="T34" style:family="text">
      <style:text-properties style:font-name="Arial1" fo:font-size="10pt" fo:font-weight="bold" officeooo:rsid="0035467f" style:font-size-asian="10pt" style:font-weight-asian="bold" style:font-size-complex="10pt"/>
    </style:style>
    <style:style style:name="T35" style:family="text">
      <style:text-properties style:font-name="Arial1" fo:font-size="10pt" fo:font-weight="bold" officeooo:rsid="0031370f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Arial1" fo:font-size="10pt" fo:font-weight="bold" officeooo:rsid="00322f59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Arial1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style:font-name="Arial1" fo:font-size="10pt" fo:font-weight="bold" officeooo:rsid="002b01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style:font-name="Arial1" fo:font-size="10pt" fo:font-weight="bold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40" style:family="text">
      <style:text-properties style:font-name="Arial1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41" style:family="text">
      <style:text-properties style:font-name="Arial1" fo:font-size="10pt" fo:font-weight="bold" officeooo:rsid="00546cef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42" style:family="text">
      <style:text-properties style:font-name="Arial1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normal"/>
    </style:style>
    <style:style style:name="T43" style:family="text">
      <style:text-properties style:font-name="Arial1" fo:font-size="10pt" fo:font-weight="bold" officeooo:rsid="00159c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4" style:family="text">
      <style:text-properties style:font-name="Arial1" fo:font-size="10pt" fo:font-weight="bold" officeooo:rsid="004a01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5" style:family="text">
      <style:text-properties style:font-name="Arial1" fo:font-size="10pt" fo:font-weight="bold" officeooo:rsid="004ecca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6" style:family="text">
      <style:text-properties style:font-name="Arial1" fo:font-size="10pt" fo:font-weight="bold" officeooo:rsid="0047c20e" fo:background-color="transparent" loext:char-shading-value="0" style:font-size-asian="10pt" style:font-weight-asian="bold" style:font-name-complex="Verdana" style:font-size-complex="10pt"/>
    </style:style>
    <style:style style:name="T47" style:family="text">
      <style:text-properties style:font-name="Arial1" fo:font-size="10pt" fo:font-weight="bold" officeooo:rsid="00221135" fo:background-color="transparent" loext:char-shading-value="0" style:font-size-asian="10pt" style:font-weight-asian="bold" style:font-name-complex="Verdana" style:font-size-complex="10pt"/>
    </style:style>
    <style:style style:name="T48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49" style:family="text">
      <style:text-properties style:font-name="Arial1" fo:font-size="10pt" fo:font-weight="bold" officeooo:rsid="0056c3bd" fo:background-color="transparent" loext:char-shading-value="0" style:font-size-asian="10pt" style:font-weight-asian="bold" style:font-size-complex="10pt"/>
    </style:style>
    <style:style style:name="T50" style:family="text">
      <style:text-properties style:font-name="Arial1" fo:font-size="10pt" fo:font-weight="bold" officeooo:rsid="0047c20e" fo:background-color="transparent" loext:char-shading-value="0" style:font-size-asian="10pt" style:font-weight-asian="bold" style:font-size-complex="10pt"/>
    </style:style>
    <style:style style:name="T51" style:family="text">
      <style:text-properties style:font-name="Arial1" fo:font-size="10pt" fo:font-weight="bold" officeooo:rsid="0030724c" fo:background-color="transparent" loext:char-shading-value="0" style:font-size-asian="10pt" style:font-weight-asian="bold" style:font-size-complex="10pt"/>
    </style:style>
    <style:style style:name="T52" style:family="text">
      <style:text-properties style:font-name="Arial1" fo:font-size="10pt" fo:font-weight="bold" officeooo:rsid="0038d5a6" fo:background-color="transparent" loext:char-shading-value="0" style:font-size-asian="10pt" style:font-weight-asian="bold" style:font-size-complex="10pt"/>
    </style:style>
    <style:style style:name="T53" style:family="text">
      <style:text-properties style:font-name="Arial1" fo:font-size="10pt" style:font-size-asian="10pt" style:font-name-complex="Verdana" style:font-size-complex="10pt"/>
    </style:style>
    <style:style style:name="T54" style:family="text">
      <style:text-properties style:font-name="Arial1" fo:font-size="10pt" officeooo:rsid="004ba79e" style:font-size-asian="10pt" style:font-name-complex="Verdana" style:font-size-complex="10pt"/>
    </style:style>
    <style:style style:name="T55" style:family="text">
      <style:text-properties style:font-name="Arial1" fo:font-size="10pt" officeooo:rsid="0037ae59" style:font-size-asian="10pt" style:font-name-complex="Verdana" style:font-size-complex="10pt"/>
    </style:style>
    <style:style style:name="T56" style:family="text">
      <style:text-properties style:font-name="Arial1" fo:font-size="10pt" officeooo:rsid="003a4b9c" style:font-size-asian="10pt" style:font-name-complex="Verdana" style:font-size-complex="10pt"/>
    </style:style>
    <style:style style:name="T57" style:family="text">
      <style:text-properties style:font-name="Arial1" fo:font-size="10pt" officeooo:rsid="004b1090" style:font-size-asian="10pt" style:font-name-complex="Verdana" style:font-size-complex="10pt"/>
    </style:style>
    <style:style style:name="T58" style:family="text">
      <style:text-properties style:font-name="Arial1" fo:font-size="10pt" fo:font-weight="normal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Arial1" fo:font-size="10pt" fo:font-weight="normal" officeooo:rsid="0038d5a6" style:font-size-asian="10pt" style:font-weight-asian="normal" style:font-name-complex="Verdana" style:font-size-complex="10pt" style:font-weight-complex="normal"/>
    </style:style>
    <style:style style:name="T60" style:family="text">
      <style:text-properties style:font-name="Arial1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61" style:family="text">
      <style:text-properties style:font-name="Arial1" fo:font-size="10pt" fo:font-weight="normal" officeooo:rsid="0038d5a6" fo:background-color="transparent" loext:char-shading-value="0" style:font-size-asian="10pt" style:font-weight-asian="normal" style:font-name-complex="Verdana" style:font-size-complex="10pt" style:font-weight-complex="normal"/>
    </style:style>
    <style:style style:name="T62" style:family="text">
      <style:text-properties style:font-name="Arial1" fo:font-size="10pt" fo:font-weight="normal" officeooo:rsid="005084b0" fo:background-color="transparent" loext:char-shading-value="0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Arial1" fo:font-size="10pt" fo:font-weight="normal" officeooo:rsid="0035467f" fo:background-color="transparent" loext:char-shading-value="0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Arial1" fo:font-size="10pt" fo:font-weight="normal" officeooo:rsid="0038caaa" fo:background-color="transparent" loext:char-shading-value="0" style:font-size-asian="10pt" style:font-weight-asian="normal" style:font-name-complex="Verdana" style:font-size-complex="10pt" style:font-weight-complex="normal"/>
    </style:style>
    <style:style style:name="T65" style:family="text">
      <style:text-properties style:font-name="Arial1" fo:font-size="10pt" fo:font-weight="normal" officeooo:rsid="003bc383" fo:background-color="transparent" loext:char-shading-value="0" style:font-size-asian="10pt" style:font-weight-asian="normal" style:font-name-complex="Verdana" style:font-size-complex="10pt" style:font-weight-complex="normal"/>
    </style:style>
    <style:style style:name="T66" style:family="text">
      <style:text-properties style:font-name="Arial1" fo:font-size="10pt" fo:font-weight="normal" officeooo:rsid="004c9c66" fo:background-color="transparent" loext:char-shading-value="0" style:font-size-asian="10pt" style:font-weight-asian="normal" style:font-name-complex="Verdana" style:font-size-complex="10pt" style:font-weight-complex="normal"/>
    </style:style>
    <style:style style:name="T67" style:family="text">
      <style:text-properties style:font-name="Arial1" fo:font-size="10pt" fo:font-weight="normal" officeooo:rsid="004ba79e" fo:background-color="transparent" loext:char-shading-value="0" style:font-size-asian="10pt" style:font-weight-asian="normal" style:font-name-complex="Verdana" style:font-size-complex="10pt" style:font-weight-complex="normal"/>
    </style:style>
    <style:style style:name="T68" style:family="text">
      <style:text-properties style:font-name="Arial1" fo:font-size="10pt" fo:font-weight="normal" officeooo:rsid="004cacd8" fo:background-color="transparent" loext:char-shading-value="0" style:font-size-asian="10pt" style:font-weight-asian="normal" style:font-name-complex="Verdana" style:font-size-complex="10pt" style:font-weight-complex="normal"/>
    </style:style>
    <style:style style:name="T69" style:family="text">
      <style:text-properties style:font-name="Arial1" fo:font-size="10pt" fo:font-weight="normal" officeooo:rsid="00564c6c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0" style:family="text">
      <style:text-properties style:font-name="Arial1" fo:font-size="10p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1" style:family="text">
      <style:text-properties style:font-name="Arial1" fo:font-size="10pt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2" style:family="text">
      <style:text-properties style:font-name="Arial1" fo:font-size="10pt" officeooo:rsid="002716c1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3" style:family="text">
      <style:text-properties style:font-name="Arial1" fo:font-size="10pt" officeooo:rsid="00564c6c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4" style:family="text">
      <style:text-properties style:font-name="Arial1" fo:font-size="10pt" officeooo:rsid="0054f5a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5" style:family="text">
      <style:text-properties style:font-name="Arial1" fo:font-size="10pt" officeooo:rsid="004ba79e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6" style:family="text">
      <style:text-properties style:font-name="Arial1" fo:font-size="10pt" officeooo:rsid="003cb316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7" style:family="text">
      <style:text-properties style:font-name="Arial1" fo:font-size="10pt" officeooo:rsid="005cb71c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8" style:family="text">
      <style:text-properties style:font-name="Arial1" fo:font-size="10pt" officeooo:rsid="0035467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9" style:family="text">
      <style:text-properties style:font-name="Arial1" fo:font-size="10pt" officeooo:rsid="005d6557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0" style:family="text">
      <style:text-properties style:font-name="Arial1" fo:font-size="10pt" officeooo:rsid="00556532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1" style:family="text">
      <style:text-properties style:font-name="Arial1" fo:font-size="10pt" officeooo:rsid="0065c66d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2" style:family="text">
      <style:text-properties style:font-name="Arial1" fo:font-size="10pt" officeooo:rsid="0068f48c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3" style:family="text">
      <style:text-properties style:font-name="Arial1" fo:font-size="10pt" fo:background-color="transparent" loext:char-shading-value="0" style:font-size-asian="10pt" style:font-size-complex="10pt"/>
    </style:style>
    <style:style style:name="T84" style:family="text">
      <style:text-properties style:font-name="Arial1" fo:font-size="10pt" fo:background-color="transparent" loext:char-shading-value="0" style:font-size-asian="10pt" style:font-name-complex="Verdana" style:font-size-complex="10pt"/>
    </style:style>
    <style:style style:name="T85" style:family="text">
      <style:text-properties style:font-name="Arial1" fo:font-size="10pt" officeooo:rsid="003a4b9c" fo:background-color="transparent" loext:char-shading-value="0" style:font-size-asian="10pt" style:font-name-complex="Verdana" style:font-size-complex="10pt"/>
    </style:style>
    <style:style style:name="T86" style:family="text">
      <style:text-properties style:font-name="Arial1" fo:font-size="10pt" officeooo:rsid="004ba79e" fo:background-color="transparent" loext:char-shading-value="0" style:font-size-asian="10pt" style:font-name-complex="Verdana" style:font-size-complex="10pt"/>
    </style:style>
    <style:style style:name="T87" style:family="text">
      <style:text-properties style:font-name="Arial1" fo:font-size="10pt" fo:language="it" fo:country="I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8" style:family="text">
      <style:text-properties style:font-name="Arial1" fo:font-size="10pt" fo:language="it" fo:country="IT" fo:font-weight="normal" officeooo:rsid="0054f5af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9" style:family="text">
      <style:text-properties style:font-name="Arial1" fo:font-size="10pt" fo:language="it" fo:country="IT" fo:font-weight="normal" officeooo:rsid="0038caa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90" style:family="text">
      <style:text-properties style:font-name="Arial1" fo:font-size="10pt" style:text-underline-style="solid" style:text-underline-width="auto" style:text-underline-color="font-color" officeooo:rsid="0065c66d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91" style:family="text">
      <style:text-properties style:font-name="Arial1" fo:font-size="9pt" fo:font-style="italic" fo:font-weight="bold" officeooo:rsid="0039c53c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2" style:family="text">
      <style:text-properties style:font-name="Arial1" fo:font-size="9pt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3" style:family="text">
      <style:text-properties style:font-name="Arial1" fo:font-size="9pt" fo:font-weight="bold" officeooo:rsid="003cb316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4" style:family="text">
      <style:text-properties style:font-name="Arial1" fo:font-size="9pt" fo:font-weight="bold" officeooo:rsid="003e32cf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5" style:family="text">
      <style:text-properties style:font-name="Arial1" fo:font-size="10.5pt" style:font-size-asian="10.5pt" style:font-size-complex="10.5pt"/>
    </style:style>
    <style:style style:name="T96" style:family="text">
      <style:text-properties style:font-name="Arial1" fo:font-size="10.5pt" officeooo:rsid="00463c69" style:font-size-asian="10.5pt" style:font-size-complex="10.5pt"/>
    </style:style>
    <style:style style:name="T97" style:family="text">
      <style:text-properties style:font-name="Arial1" fo:font-size="6pt" fo:font-weight="normal" officeooo:rsid="00564c6c" fo:background-color="transparent" loext:char-shading-value="0" style:font-name-asian="Times New Roman" style:font-size-asian="5.25pt" style:font-weight-asian="normal" style:font-name-complex="Verdana" style:font-size-complex="6pt" style:language-complex="ar" style:country-complex="SA" style:font-weight-complex="normal"/>
    </style:style>
    <style:style style:name="T98" style:family="text">
      <style:text-properties style:font-name="Arial1" fo:font-weight="bold" officeooo:rsid="00221135" fo:background-color="transparent" loext:char-shading-value="0" style:font-name-asian="Times New Roman" style:font-weight-asian="bold" style:font-size-complex="10pt" style:language-complex="ar" style:country-complex="SA"/>
    </style:style>
    <style:style style:name="T99" style:family="text">
      <style:text-properties style:font-name="Arial1" fo:font-weight="bold" officeooo:rsid="0056c3bd" fo:background-color="transparent" loext:char-shading-value="0" style:font-name-asian="Times New Roman" style:font-weight-asian="bold" style:font-size-complex="10pt" style:language-complex="ar" style:country-complex="SA"/>
    </style:style>
    <style:style style:name="T100" style:family="text">
      <style:text-properties officeooo:rsid="002b0160"/>
    </style:style>
    <style:style style:name="T101" style:family="text">
      <style:text-properties fo:font-style="italic" style:font-style-asian="italic" style:font-name-complex="Verdana"/>
    </style:style>
    <style:style style:name="T102" style:family="text">
      <style:text-properties fo:font-style="italic" officeooo:rsid="002d8329" style:font-style-asian="italic" style:font-name-complex="Verdana"/>
    </style:style>
    <style:style style:name="T103" style:family="text">
      <style:text-properties fo:font-style="italic" officeooo:rsid="002b0160" style:font-style-asian="italic" style:font-name-complex="Verdana"/>
    </style:style>
    <style:style style:name="T104" style:family="text">
      <style:text-properties fo:font-style="normal" fo:font-weight="bold" officeooo:rsid="00221135" fo:background-color="transparent" loext:char-shading-value="0" style:font-name-asian="Times New Roman" style:font-style-asian="normal" style:font-weight-asian="bold" style:font-name-complex="Verdana" style:language-complex="ar" style:country-complex="SA" style:font-style-complex="normal"/>
    </style:style>
    <style:style style:name="T105" style:family="text">
      <style:text-properties officeooo:rsid="003fe98a"/>
    </style:style>
    <style:style style:name="T106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07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08" style:family="text">
      <style:text-properties officeooo:rsid="0031f4a7"/>
    </style:style>
    <style:style style:name="T109" style:family="text">
      <style:text-properties officeooo:rsid="003433fc"/>
    </style:style>
    <style:style style:name="T110" style:family="text">
      <style:text-properties officeooo:rsid="0037ae59"/>
    </style:style>
    <style:style style:name="T111" style:family="text">
      <style:text-properties officeooo:rsid="0039d7f4"/>
    </style:style>
    <style:style style:name="T112" style:family="text">
      <style:text-properties officeooo:rsid="003a4b9c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4ba79e" fo:background-color="transparent" loext:char-shading-value="0"/>
    </style:style>
    <style:style style:name="T115" style:family="text">
      <style:text-properties officeooo:rsid="005084b0" fo:background-color="transparent" loext:char-shading-value="0"/>
    </style:style>
    <style:style style:name="T116" style:family="text">
      <style:text-properties officeooo:rsid="00262c5a" fo:background-color="transparent" loext:char-shading-value="0"/>
    </style:style>
    <style:style style:name="T117" style:family="text">
      <style:text-properties officeooo:rsid="003b1061"/>
    </style:style>
    <style:style style:name="T118" style:family="text">
      <style:text-properties fo:color="#000000" loext:opacity="100%" style:font-name="Arial1" fo:font-size="9pt" style:font-size-asian="9pt" style:font-name-complex="Verdana" style:font-size-complex="9pt"/>
    </style:style>
    <style:style style:name="T119" style:family="text">
      <style:text-properties fo:color="#000000" loext:opacity="100%" style:font-name="Arial1" fo:font-size="9pt" officeooo:rsid="003b1061" style:font-size-asian="9pt" style:font-name-complex="Verdana" style:font-size-complex="9pt"/>
    </style:style>
    <style:style style:name="T120" style:family="text">
      <style:text-properties fo:color="#000000" loext:opacity="100%" style:font-name="Arial1" fo:font-size="9pt" style:font-name-asian="Times New Roman" style:font-size-asian="9pt" style:font-name-complex="Verdana" style:font-size-complex="9pt" style:language-complex="ar" style:country-complex="SA" style:font-weight-complex="bold"/>
    </style:style>
    <style:style style:name="T121" style:family="text">
      <style:text-properties fo:color="#000000" loext:opacity="100%" style:font-name="Arial1" fo:font-size="9pt" officeooo:rsid="0035b368" style:font-name-asian="Times New Roman" style:font-size-asian="9pt" style:font-name-complex="Verdana" style:font-size-complex="9pt" style:language-complex="ar" style:country-complex="SA" style:font-weight-complex="bold"/>
    </style:style>
    <style:style style:name="T122" style:family="text">
      <style:text-properties fo:color="#000000" loext:opacity="100%" style:font-name="Arial1" fo:font-size="9pt" fo:language="it" fo:country="IT" fo:font-weight="normal" officeooo:rsid="003b1061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23" style:family="text">
      <style:text-properties fo:color="#000000" loext:opacity="100%" style:font-name="Arial1" fo:font-size="9pt" fo:font-weight="normal" officeooo:rsid="0035b368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24" style:family="text">
      <style:text-properties fo:color="#000000" loext:opacity="100%" style:font-name="Arial1" fo:font-size="9pt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25" style:family="text">
      <style:text-properties fo:color="#000000" loext:opacity="100%" style:font-name="Arial1" fo:font-size="9pt" fo:font-weight="bold" officeooo:rsid="0038daaa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6" style:family="text">
      <style:text-properties fo:color="#000000" loext:opacity="100%" style:font-name="Arial1" fo:font-size="9pt" fo:font-weight="bold" officeooo:rsid="003b1061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7" style:family="text">
      <style:text-properties officeooo:rsid="00491154"/>
    </style:style>
    <style:style style:name="T128" style:family="text">
      <style:text-properties fo:font-weight="normal" fo:background-color="transparent" loext:char-shading-value="0" style:font-weight-asian="normal" style:font-weight-complex="normal"/>
    </style:style>
    <style:style style:name="T129" style:family="text">
      <style:text-properties fo:font-weight="normal" officeooo:rsid="004ba79e" fo:background-color="transparent" loext:char-shading-value="0" style:font-weight-asian="normal" style:font-weight-complex="normal"/>
    </style:style>
    <style:style style:name="T130" style:family="text">
      <style:text-properties fo:font-weight="normal" officeooo:rsid="0041e477" fo:background-color="transparent" loext:char-shading-value="0" style:font-weight-asian="normal" style:font-weight-complex="normal"/>
    </style:style>
    <style:style style:name="T131" style:family="text">
      <style:text-properties fo:font-weight="normal" officeooo:rsid="0017ab12" fo:background-color="transparent" loext:char-shading-value="0" style:font-weight-asian="normal" style:font-weight-complex="normal"/>
    </style:style>
    <style:style style:name="T132" style:family="text">
      <style:text-properties fo:font-weight="normal" officeooo:rsid="005cb71c" fo:background-color="transparent" loext:char-shading-value="0" style:font-weight-asian="normal" style:font-weight-complex="normal"/>
    </style:style>
    <style:style style:name="T133" style:family="text">
      <style:text-properties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34" style:family="text">
      <style:text-properties fo:font-size="6pt" fo:font-weight="bold" officeooo:rsid="00221135" fo:background-color="transparent" loext:char-shading-value="0" style:font-name-asian="Times New Roman" style:font-size-asian="5.25pt" style:font-weight-asian="bold" style:font-name-complex="Verdana" style:font-size-complex="6pt"/>
    </style:style>
    <style:style style:name="T135" style:family="text">
      <style:text-properties fo:font-size="6pt" fo:font-weight="bold" officeooo:rsid="00221135" fo:background-color="transparent" loext:char-shading-value="0" style:font-name-asian="Times New Roman" style:font-size-asian="6pt" style:font-weight-asian="bold" style:font-name-complex="Verdana" style:font-size-complex="6pt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1154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3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084b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077b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f5af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21135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7a7c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4457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992dd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7ab1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cca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59cd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992dd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7c20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30724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38d5a6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83650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a0132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4457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cca2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2d2cc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2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1b3b5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3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4c9c66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4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4ecca2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5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7" style:family="text">
      <style:text-properties officeooo:rsid="00564c6c"/>
    </style:style>
    <style:style style:name="T168" style:family="text">
      <style:text-properties officeooo:rsid="00483650"/>
    </style:style>
    <style:style style:name="T169" style:family="text">
      <style:text-properties officeooo:rsid="0047a7c0"/>
    </style:style>
    <style:style style:name="T170" style:family="text">
      <style:text-properties officeooo:rsid="004b9ff7"/>
    </style:style>
    <style:style style:name="T171" style:family="text">
      <style:text-properties style:font-name="Univers" officeooo:rsid="004ecca2" style:font-name-asian="Times New Roman" style:font-name-complex="Times New Roman" style:language-complex="ar" style:country-complex="SA"/>
    </style:style>
    <style:style style:name="T172" style:family="text">
      <style:text-properties style:font-name-complex="Verdana1"/>
    </style:style>
    <style:style style:name="T173" style:family="text">
      <style:text-properties officeooo:rsid="004ecca2"/>
    </style:style>
    <style:style style:name="T174" style:family="text">
      <style:text-properties fo:font-size="10.5pt" officeooo:rsid="004ecca2" style:font-name-asian="Times New Roman" style:font-size-asian="10.5pt" style:font-name-complex="Times New Roman" style:font-size-complex="10.5pt" style:language-complex="ar" style:country-complex="SA"/>
    </style:style>
    <style:style style:name="T175" style:family="text">
      <style:text-properties fo:font-size="10.5pt" officeooo:rsid="004fb7fd" style:font-name-asian="Times New Roman" style:font-size-asian="10.5pt" style:font-name-complex="Times New Roman" style:font-size-complex="10.5pt" style:language-complex="ar" style:country-complex="SA"/>
    </style:style>
    <style:style style:name="T176" style:family="text">
      <style:text-properties fo:font-size="10.5pt" officeooo:rsid="006284d1" style:font-name-asian="Times New Roman" style:font-size-asian="10.5pt" style:font-name-complex="Times New Roman" style:font-size-complex="10.5pt" style:language-complex="ar" style:country-complex="SA"/>
    </style:style>
    <style:style style:name="T177" style:family="text">
      <style:text-properties fo:font-size="10.5pt" officeooo:rsid="0034c019" style:font-name-asian="Times New Roman" style:font-size-asian="10.5pt" style:font-name-complex="Times New Roman" style:font-size-complex="10.5pt" style:language-complex="ar" style:country-complex="SA"/>
    </style:style>
    <style:style style:name="T178" style:family="text">
      <style:text-properties fo:font-size="10.5pt" officeooo:rsid="00221135" style:font-name-asian="Times New Roman" style:font-size-asian="10.5pt" style:font-name-complex="Times New Roman" style:font-size-complex="10.5pt" style:language-complex="ar" style:country-complex="SA"/>
    </style:style>
    <style:style style:name="T179" style:family="text">
      <style:text-properties fo:font-size="10.5pt" officeooo:rsid="002716c1" style:font-name-asian="Times New Roman" style:font-size-asian="10.5pt" style:font-name-complex="Times New Roman" style:font-size-complex="10.5pt" style:language-complex="ar" style:country-complex="SA"/>
    </style:style>
    <style:style style:name="T180" style:family="text">
      <style:text-properties fo:font-size="10.5pt" officeooo:rsid="004fb7fd" style:font-name-asian="Times New Roman" style:font-size-asian="10.5pt" style:font-name-complex="Verdana" style:font-size-complex="10.5pt" style:language-complex="ar" style:country-complex="SA"/>
    </style:style>
    <style:style style:name="T181" style:family="text">
      <style:text-properties fo:font-size="10.5pt" officeooo:rsid="005f49a6" style:font-name-asian="Times New Roman" style:font-size-asian="10.5pt" style:font-name-complex="Verdana" style:font-size-complex="10.5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0.826cm" style:editable="false">
        <style:columns fo:column-count="2">
          <style:column-sep style:width="0.002cm" style:color="#000000" style:height="100%" style:style="solid"/>
          <style:column style:rel-width="5304*" fo:start-indent="0cm" fo:end-indent="0.624cm"/>
          <style:column style:rel-width="5198*" fo:start-indent="0.624cm" fo:end-indent="0cm"/>
        </style:columns>
      </style:section-properties>
    </style:style>
    <style:style style:name="Sect2" style:family="section">
      <style:section-properties style:writing-mode="lr-tb" fo:margin-left="-0.416cm" fo:margin-right="-1.094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002747391888">
          <table:table-cell table:style-name="Tabella1.A1" office:value-type="string">
            <text:p text:style-name="P1">Intestazione societaria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ella1.B1" office:value-type="string">
            <text:p text:style-name="P7">MARCA DA BOLLO</text:p>
            <text:p text:style-name="P8">€ 16,00</text:p>
            <text:p text:style-name="P8"/>
            <text:p text:style-name="P8"/>
            <text:p text:style-name="P9"><text:span text:style-name="T6">Specificare </text:span><text:span text:style-name="T9">motivo di esenzione</text:span></text:p>
          </table:table-cell>
        </table:table-row>
      </table:table>
      <text:p text:style-name="P4"><text:tab/><text:span text:style-name="T95">Spett.le</text:span></text:p>
      <text:p text:style-name="P19"><text:tab/>COMUNE DI <text:span text:style-name="T27">BONDONE</text:span></text:p>
      <text:p text:style-name="P22"><text:span text:style-name="T95"><text:tab/>E-mail: </text:span><text:a xlink:type="simple" xlink:href="mailto:comune@comune.storo.tn.it" text:style-name="Internet_20_link" text:visited-style-name="Visited_20_Internet_20_Link"><text:span text:style-name="T95">comune@comune.</text:span></text:a><text:a xlink:type="simple" xlink:href="mailto:comune@comune.storo.tn.it" text:style-name="Internet_20_link" text:visited-style-name="Visited_20_Internet_20_Link"><text:span text:style-name="T96">bondone</text:span></text:a><text:a xlink:type="simple" xlink:href="mailto:comune@comune.storo.tn.it" text:style-name="Internet_20_link" text:visited-style-name="Visited_20_Internet_20_Link"><text:span text:style-name="T95">.tn.it</text:span></text:a></text:p>
      <text:p text:style-name="P22"><text:span text:style-name="T95"><text:tab/>PEC: </text:span><text:a xlink:type="simple" xlink:href="mailto:comune@comune.storo.tn.it" text:style-name="Internet_20_link" text:visited-style-name="Visited_20_Internet_20_Link"><text:span text:style-name="T95">comune@pec.comune.</text:span></text:a><text:a xlink:type="simple" xlink:href="mailto:comune@comune.storo.tn.it" text:style-name="Internet_20_link" text:visited-style-name="Visited_20_Internet_20_Link"><text:span text:style-name="T96">bondone</text:span></text:a><text:a xlink:type="simple" xlink:href="mailto:comune@comune.storo.tn.it" text:style-name="Internet_20_link" text:visited-style-name="Visited_20_Internet_20_Link"><text:span text:style-name="T95">.tn.it</text:span></text:a></text:p>
      <text:p text:style-name="P21"><text:tab/></text:p>
      <text:p text:style-name="P100"><text:span text:style-name="T174">MODULO CONTRIBUT</text:span><text:span text:style-name="T175">O</text:span><text:span text:style-name="T174"> </text:span><text:span text:style-name="T176">ATTIVITÀ </text:span><text:span text:style-name="T174">ORDINARI</text:span><text:span text:style-name="T176">A</text:span><text:span text:style-name="T174"> </text:span><text:span text:style-name="T177">AMBIT</text:span><text:span text:style-name="T175">I CULTURA, </text:span><text:span text:style-name="T174">S</text:span><text:span text:style-name="T178">OCIALE</text:span><text:span text:style-name="T179"> </text:span><text:span text:style-name="T177">e IMPEGNO CIVILE </text:span><text:span text:style-name="Car._20_predefinito_20_paragrafo"><text:span text:style-name="T180">202</text:span></text:span><text:span text:style-name="Car._20_predefinito_20_paragrafo"><text:span text:style-name="T181">6</text:span></text:span></text:p>
      <text:p text:style-name="P101"><text:span text:style-name="T38">OGGETTO: </text:span><text:span text:style-name="T37">r</text:span><text:span text:style-name="T31">ichiesta di contributo comunale a sostegno delle spese correnti di funzionamento ed <text:s text:c="8"/>organizzazione dell’attività </text:span><text:span text:style-name="T32">ordinaria </text:span></text:p>
      <text:p text:style-name="P5"/>
      <text:p text:style-name="P6">Il/<text:span text:style-name="T112">La </text:span>sottoscritto/<text:span text:style-name="T112">a </text:span>__________________________________________________________________________</text:p>
      <text:p text:style-name="P10">in qualità di legale rappresentante del/della ______________________________________________________</text:p>
      <text:p text:style-name="P11">PRESA VISIONE DELLE NORME CONTENUTE NEL REGOLAMENTO PER L'EROGAZIONE DI SOVVENZIONI, CONTRIBUTI, SUSSIDI E VANTAGGI ECONOMICI, <text:span text:style-name="T127">A</text:span>PPROVATO CON DELIBERAZIONE DEL CONSIGLIO COMUNALE N. 14 DEL 27 SETTEMBRE 2017</text:p>
      <text:p text:style-name="P96">CHIEDE </text:p>
      <text:p text:style-name="P99"><text:span text:style-name="T102">l</text:span><text:span text:style-name="T101">a concessione di un </text:span><text:span text:style-name="T102">contributo </text:span><text:span text:style-name="T101">a sostegno dell’attività ordinaria </text:span><text:span text:style-name="T103"><text:s text:c="3"/></text:span></text:p>
      <text:p text:style-name="P97"/>
      <text:p text:style-name="P98"><text:span text:style-name="T3">E A TAL FINE </text:span><text:span text:style-name="T2">DICHIARA</text:span></text:p>
      <text:p text:style-name="P13"><text:span text:style-name="Car._20_predefinito_20_paragrafo"><text:span text:style-name="T35"/></text:span></text:p>
      <text:p text:style-name="P15"><text:span text:style-name="T172">ai sensi degli articoli 46 e </text:span>47 del D.P.R. 28 dicembre 2000 n. 445, consapevole delle responsabilità penali in cui incorre in caso di falsità in atti e di dichiarazioni mendaci e delle relative sanzioni penali previste dall’articolo 76 del medesimo D.P.R. 445/2000:</text:p>
      <text:p text:style-name="P14"><text:span text:style-name="Car._20_predefinito_20_paragrafo"><text:span text:style-name="T36"/></text:span></text:p>
      <text:p text:style-name="P14"><text:span text:style-name="Car._20_predefinito_20_paragrafo"><text:span text:style-name="T36">c</text:span></text:span><text:span text:style-name="Car._20_predefinito_20_paragrafo"><text:span text:style-name="T35">ompilare con i dati richiesti e barrare le caselle di interesse</text:span></text:span></text:p>
      <text:p text:style-name="P37">1.<text:tab/><text:span text:style-name="T113">di essere nat…... <text:s/>a ……………..……………………..……………………... (prov. ….…) <text:s/>il<text:tab/>………..……….</text:span></text:p>
      <text:p text:style-name="P38">2.<text:tab/>di agire in qualità di legale rappresentante dell’Asso<text:span text:style-name="T100">ciazione ………….................……</text:span>.....................................</text:p>
      <text:p text:style-name="P39"><text:tab/><text:span text:style-name="T113">avente sede legale in ………………...……….…..…….via ………………..………..……………………………….</text:span></text:p>
      <text:p text:style-name="P39"><text:span text:style-name="Car._20_predefinito_20_paragrafo"><text:span text:style-name="T114"><text:s text:c="6"/></text:span></text:span><text:span text:style-name="T113"><text:tab/></text:span><text:span text:style-name="T115">C</text:span><text:span text:style-name="T113">odice fiscale n. ……………………………………… </text:span><text:span text:style-name="T115">e Partiva Iva: ……………………………….………….. </text:span><text:span text:style-name="T113"><text:s/><text:tab/>email: .................................................................</text:span><text:span text:style-name="T116">pec: ………………………………………………………</text:span></text:p>
      <text:p text:style-name="P40"><text:tab/>Recapiti di un referente: Sig/Sig.a __________________________, Telefono: ______________________</text:p>
      <text:p text:style-name="P41">3.<text:tab/>che il contributo viene richiesto per consentire lo svolgimento delle attività istituzionali dell’associazione, la quale non ha fini di lucro e non fa parte dell’articolazione politico-organizzativa di alcun partito o gruppo parlamentare</text:p>
      <text:p text:style-name="P42"><text:span text:style-name="Car._20_predefinito_20_paragrafo"><text:span text:style-name="T53">4.<text:tab/>che l’</text:span></text:span><text:span text:style-name="Car._20_predefinito_20_paragrafo"><text:span text:style-name="T56">associazione </text:span></text:span><text:span text:style-name="Car._20_predefinito_20_paragrafo"><text:span text:style-name="T53">è <text:tab/>□ una società o un ente commerciale (articolo 73 del D.P.R. 917/1986)</text:span></text:span></text:p>
      <text:p text:style-name="P71"><text:tab/><text:tab/> <text:s text:c="33"/>□ un ente non commerciale</text:p>
      <text:p text:style-name="P43"><text:soft-page-break/><text:span text:style-name="Car._20_predefinito_20_paragrafo"><text:span text:style-name="T54">5. <text:s text:c="5"/></text:span></text:span><text:span text:style-name="Car._20_predefinito_20_paragrafo"><text:span text:style-name="T53">che l’</text:span></text:span><text:span text:style-name="Car._20_predefinito_20_paragrafo"><text:span text:style-name="T56">associazione </text:span></text:span><text:span text:style-name="Car._20_predefinito_20_paragrafo"><text:span text:style-name="T53"><text:s text:c="8"/>□ esercita attività commerciale in via occasionale o non prevalente</text:span></text:span></text:p>
      <text:p text:style-name="P53"><text:span text:style-name="Car._20_predefinito_20_paragrafo"><text:tab/><text:tab/> <text:s text:c="20"/>□ non esercita attività commerciale nemmeno in via occasionale</text:span></text:p>
      <text:p text:style-name="P53"><text:span text:style-name="Car._20_predefinito_20_paragrafo"><text:span text:style-name="T16"/></text:span></text:p>
      <text:p text:style-name="P52"><text:span text:style-name="T75">6</text:span><text:span text:style-name="T84">.<text:tab/>che l’</text:span><text:span text:style-name="T85">associazione </text:span><text:span text:style-name="T84">è</text:span></text:p>
      <text:p text:style-name="P113"><text:span text:style-name="T71"><text:s/>□ </text:span><text:span text:style-name="T39">APS </text:span><text:span text:style-name="T71">(Associazione Di Promozione Sociale) iscritta nel Registro Unico nazionale del Terzo settore previsto <text:s/>dalla vigente normativa (art. 83 c. 2 D.Lgs. n. 117/2017) </text:span><text:span text:style-name="Car._20_predefinito_20_paragrafo"><text:span text:style-name="T75">da</text:span></text:span><text:span text:style-name="Car._20_predefinito_20_paragrafo"><text:span text:style-name="T76">l </text:span></text:span><text:span text:style-name="Car._20_predefinito_20_paragrafo"><text:span text:style-name="T75"><text:s/>_______________ </text:span></text:span><text:span text:style-name="Car._20_predefinito_20_paragrafo"><text:span text:style-name="T77">n.° ________________</text:span></text:span></text:p>
      <text:p text:style-name="P114"><text:span text:style-name="T39"><text:s/>□ <text:s/>ODV </text:span><text:span text:style-name="T71">(Organizzazione Di Volontariato) iscritta nel Registro Unico nazionale del Terzo settore previsto dalla vigente normativa (art. 83 c. 2 D.Lgs. n. 117/2017) </text:span><text:span text:style-name="Car._20_predefinito_20_paragrafo"><text:span text:style-name="T75"><text:s/>da</text:span></text:span><text:span text:style-name="Car._20_predefinito_20_paragrafo"><text:span text:style-name="T76">l </text:span></text:span><text:span text:style-name="Car._20_predefinito_20_paragrafo"><text:span text:style-name="T75"><text:s/>_______________ </text:span></text:span><text:span text:style-name="Car._20_predefinito_20_paragrafo"><text:span text:style-name="T77">n.° ________________</text:span></text:span></text:p>
      <text:p text:style-name="P115"><text:span text:style-name="T39"><text:s/>□ <text:s/>ALTRO ENTE </text:span><text:span text:style-name="T71">iscritto nel Registro Unico nazionale del Terzo settore previsto dalla vigente normativa (art. 83 c. 2 D.Lgs. n. 117/2017) </text:span><text:span text:style-name="Car._20_predefinito_20_paragrafo"><text:span text:style-name="T75">da</text:span></text:span><text:span text:style-name="Car._20_predefinito_20_paragrafo"><text:span text:style-name="T76">l </text:span></text:span><text:span text:style-name="Car._20_predefinito_20_paragrafo"><text:span text:style-name="T75"><text:s/>_______________ </text:span></text:span><text:span text:style-name="Car._20_predefinito_20_paragrafo"><text:span text:style-name="T77">n.° ________________</text:span></text:span></text:p>
      <text:p text:style-name="P117">□ ALTRE ASSOCIAZIONI/ENTI SENZA SCOPO DI LUCRO: _________________________________________</text:p>
      <text:p text:style-name="P55"/>
      <text:p text:style-name="P49"><text:span text:style-name="Car._20_predefinito_20_paragrafo"><text:span text:style-name="T75">7.</text:span></text:span><text:span text:style-name="Car._20_predefinito_20_paragrafo"><text:span text:style-name="T84"><text:tab/>che l’</text:span></text:span><text:span text:style-name="Car._20_predefinito_20_paragrafo"><text:span text:style-name="T85">associazione </text:span></text:span><text:span text:style-name="Car._20_predefinito_20_paragrafo"><text:span text:style-name="T86">è: </text:span></text:span><text:span text:style-name="Car._20_predefinito_20_paragrafo"><text:span text:style-name="T84"><text:tab/></text:span></text:span><text:span text:style-name="Car._20_predefinito_20_paragrafo"><text:span text:style-name="T86"><text:tab/> <text:s text:c="20"/></text:span></text:span><text:span text:style-name="Car._20_predefinito_20_paragrafo"><text:span text:style-name="T84">□ </text:span></text:span><text:span text:style-name="Car._20_predefinito_20_paragrafo"><text:span text:style-name="T86">in attesa di iscrizione al <text:s/>Registro del Terzo settore per il seguente motivo: <text:tab/><text:tab/> <text:s text:c="5"/>______________________________________________________________________________________</text:span></text:span></text:p>
      <text:p text:style-name="P50"><text:span text:style-name="Car._20_predefinito_20_paragrafo"><text:span text:style-name="T86"/></text:span></text:p>
      <text:p text:style-name="P49"><text:span text:style-name="Car._20_predefinito_20_paragrafo"><text:span text:style-name="T67"><text:s text:c="7"/>□ NON iscritt</text:span></text:span><text:span text:style-name="Car._20_predefinito_20_paragrafo"><text:span text:style-name="T68">a </text:span></text:span><text:span text:style-name="Car._20_predefinito_20_paragrafo"><text:span text:style-name="T67">al Registro del Terzo settore per il seguente motivo: </text:span></text:span></text:p>
      <text:p text:style-name="P45"><text:span text:style-name="Car._20_predefinito_20_paragrafo"><text:span text:style-name="T114"><text:s text:c="11"/>____________________________________________________________________________________</text:span></text:span></text:p>
      <text:p text:style-name="P58"><text:span text:style-name="Car._20_predefinito_20_paragrafo"><text:span text:style-name="T67"/></text:span></text:p>
      <text:p text:style-name="P57"><text:span text:style-name="Car._20_predefinito_20_paragrafo"><text:span text:style-name="T129"><text:tab/>□ </text:span></text:span><text:span text:style-name="Car._20_predefinito_20_paragrafo"><text:span text:style-name="T130">iscritta a</text:span></text:span><text:span text:style-name="Car._20_predefinito_20_paragrafo"><text:span text:style-name="T132">i seguenti </text:span></text:span><text:span text:style-name="Car._20_predefinito_20_paragrafo"><text:span text:style-name="T130">albi e/o affiliazioni: ____</text:span></text:span><text:span text:style-name="Car._20_predefinito_20_paragrafo"><text:span text:style-name="T16">__________________________________________________ </text:span></text:span></text:p>
      <text:p text:style-name="P53"><text:span text:style-name="Car._20_predefinito_20_paragrafo"><text:span text:style-name="T16"/></text:span></text:p>
      <text:p text:style-name="P51"><text:span text:style-name="T55">8</text:span><text:span text:style-name="T53">.<text:tab/>che il contributo ordinario assegnato dal Comune verrà impiegato</text:span></text:p>
      <text:p text:style-name="P102"><text:span text:style-name="Car._20_predefinito_20_paragrafo"><text:span text:style-name="T53"><text:s text:c="8"/>□ esclusivamente a fronte dell’attività istituzionale che non presenta aspetti di natura commerciale <text:tab/> <text:s text:c="2"/></text:span></text:span><text:span text:style-name="Car._20_predefinito_20_paragrafo"><text:span text:style-name="T57">n</text:span></text:span><text:span text:style-name="Car._20_predefinito_20_paragrafo"><text:span text:style-name="T53">emmeno in via occasionale;</text:span></text:span></text:p>
      <text:p text:style-name="P103"><text:span text:style-name="Car._20_predefinito_20_paragrafo"><text:span text:style-name="T53"><text:s text:c="4"/>□ a fronte dell'attività istituzionale che presenta, sebbene occasionalmente, aspetti di rilevanza <text:tab/> <text:s text:c="11"/><text:tab/> <text:s text:c="3"/>commerciale;</text:span></text:span></text:p>
      <text:p text:style-name="P75"/>
      <text:list xml:id="list766456980" text:style-name="L1">
        <text:list-header>
          <text:p text:style-name="P123"><text:span text:style-name="T110">9</text:span><text:span text:style-name="T109">. </text:span>che l’<text:span text:style-name="T112">associazione </text:span>è in regola con il pagamento dei tributi comunali;</text:p>
        </text:list-header>
      </text:list>
      <text:p text:style-name="P44"/>
      <text:list xml:id="list144410888015125" text:continue-numbering="true" text:style-name="L1">
        <text:list-header>
          <text:p text:style-name="P123"><text:span text:style-name="T110">10. </text:span>la sede dell'Associazione è:</text:p>
        </text:list-header>
      </text:list>
      <text:p text:style-name="P91">□ di proprietà <text:s text:c="9"/>□ in affitto <text:s text:c="7"/>□ non ha sede</text:p>
      <text:p text:style-name="P85"><text:tab/>□ in comodato gratuito da_________________________ <text:s text:c="2"/>□ <text:span text:style-name="T29">condivisa con </text:span>_______________________</text:p>
      <text:p text:style-name="P84"><text:tab/>□ altro (specificare)_____________________________</text:p>
      <text:p text:style-name="P84"><text:tab/></text:p>
      <text:list xml:id="list144410634524055" text:continue-numbering="true" text:style-name="L1">
        <text:list-header>
          <text:p text:style-name="P123"><text:span text:style-name="T110">11. </text:span>che il direttivo è composto come segue (indicare cognome nome e ruolo):</text:p>
          <text:p text:style-name="P124">___________________________________________________________________________________</text:p>
          <text:p text:style-name="P124">___________________________________________________________________________________</text:p>
          <text:p text:style-name="P124">___________________________________________________________________________________</text:p>
          <text:p text:style-name="P124">___________________________________________________________________________________</text:p>
          <text:p text:style-name="P124">___________________________________________________________________________________</text:p>
          <text:p text:style-name="P124">___________________________________________________________________________________</text:p>
        </text:list-header>
      </text:list>
      <text:p text:style-name="P12"><text:span text:style-name="Car._20_predefinito_20_paragrafo"><text:span text:style-name="T53">1</text:span></text:span><text:span text:style-name="Car._20_predefinito_20_paragrafo"><text:span text:style-name="T55">2</text:span></text:span><text:span text:style-name="Car._20_predefinito_20_paragrafo"><text:span text:style-name="T53">. </text:span></text:span><text:span text:style-name="Car._20_predefinito_20_paragrafo"><text:span text:style-name="T78">c</text:span></text:span><text:span text:style-name="Car._20_predefinito_20_paragrafo"><text:span text:style-name="T71">he il numero dei </text:span></text:span><text:span text:style-name="Car._20_predefinito_20_paragrafo"><text:span text:style-name="T79">SOCI </text:span></text:span><text:span text:style-name="Car._20_predefinito_20_paragrafo"><text:span text:style-name="T71">complessivo è di n. _____ </text:span></text:span><text:span text:style-name="Car._20_predefinito_20_paragrafo"><text:span text:style-name="T72">di cui ______ residenti nel Comune di </text:span></text:span><text:span text:style-name="Car._20_predefinito_20_paragrafo"><text:span text:style-name="T80">Bondone</text:span></text:span></text:p>
      <text:p text:style-name="P116"><text:span text:style-name="Car._20_predefinito_20_paragrafo"><text:span text:style-name="T90">Per le Associazioni iscritte al RUNTS</text:span></text:span><text:span text:style-name="Car._20_predefinito_20_paragrafo"><text:span text:style-name="T81">: che il numero di VOLONTARI (art. 17 CTS) complessivo è di n. _____, </text:span></text:span><text:span text:style-name="Car._20_predefinito_20_paragrafo"><text:span text:style-name="T82">come risulta da registro vidimato</text:span></text:span><text:span text:style-name="Car._20_predefinito_20_paragrafo"><text:span text:style-name="T81">.</text:span></text:span></text:p>
      <text:p text:style-name="P107"><text:span text:style-name="Car._20_predefinito_20_paragrafo"><text:span text:style-name="T73"/></text:span></text:p>
      <text:p text:style-name="P107"><text:span text:style-name="Car._20_predefinito_20_paragrafo"><text:span text:style-name="T73">13. che l’attività svolta è rivolta ai seguenti destinatari: </text:span></text:span><text:span text:style-name="Car._20_predefinito_20_paragrafo"><text:span text:style-name="T69"><text:s/></text:span></text:span></text:p>
      <text:p text:style-name="P54"><text:span text:style-name="Car._20_predefinito_20_paragrafo"><text:span text:style-name="T60"><text:tab/><text:tab/>□ </text:span></text:span><text:span text:style-name="Car._20_predefinito_20_paragrafo"><text:span text:style-name="T61">prevalentemente a favore dei propri soci o tesserati </text:span></text:span></text:p>
      <text:p text:style-name="P74"><text:span text:style-name="T58"><text:tab/><text:tab/>□ </text:span><text:span text:style-name="T59">a favore della generalità delle persone</text:span></text:p>
      <text:p text:style-name="P73"><text:tab/><text:tab/>□ <text:span text:style-name="T105">altri target, </text:span><text:span text:style-name="T167">s</text:span><text:span text:style-name="T105">pecificare: ________________________________________________________</text:span></text:p>
      <text:p text:style-name="P107"><text:span text:style-name="Car._20_predefinito_20_paragrafo"><text:span text:style-name="T97"/></text:span></text:p>
      <text:p text:style-name="P107"><text:span text:style-name="Car._20_predefinito_20_paragrafo"><text:span text:style-name="T74">1</text:span></text:span><text:span text:style-name="Car._20_predefinito_20_paragrafo"><text:span text:style-name="T73">4</text:span></text:span><text:span text:style-name="Car._20_predefinito_20_paragrafo"><text:span text:style-name="T74">. che l’Associazione svolge la propria attivià </text:span></text:span><text:span text:style-name="Car._20_predefinito_20_paragrafo"><text:span text:style-name="T87">prevalente </text:span></text:span><text:span text:style-name="Car._20_predefinito_20_paragrafo"><text:span text:style-name="T88">nel territorio: </text:span></text:span><text:span text:style-name="Car._20_predefinito_20_paragrafo"><text:span text:style-name="T87">:</text:span></text:span></text:p>
      <text:p text:style-name="P56"><text:span text:style-name="Car._20_predefinito_20_paragrafo"><text:span text:style-name="T69"><text:tab/>□ </text:span></text:span><text:span text:style-name="Car._20_predefinito_20_paragrafo"><text:span text:style-name="T70">comunale <text:s text:c="7"/></text:span></text:span><text:span text:style-name="Car._20_predefinito_20_paragrafo"><text:span text:style-name="T89">□ </text:span></text:span><text:span text:style-name="Car._20_predefinito_20_paragrafo"><text:span text:style-name="T87">valle del Chiese/Giudicarie <text:s text:c="8"/></text:span></text:span><text:span text:style-name="Car._20_predefinito_20_paragrafo"><text:span text:style-name="T89">□ </text:span></text:span><text:span text:style-name="Car._20_predefinito_20_paragrafo"><text:span text:style-name="T87">provinciale/regionale</text:span></text:span></text:p>
      <text:p text:style-name="P107"><text:span text:style-name="Car._20_predefinito_20_paragrafo"><text:span text:style-name="T97"/></text:span></text:p>
      <text:p text:style-name="P107"><text:soft-page-break/><text:span text:style-name="Car._20_predefinito_20_paragrafo"><text:span text:style-name="T60">1</text:span></text:span><text:span text:style-name="Car._20_predefinito_20_paragrafo"><text:span text:style-name="T69">5</text:span></text:span><text:span text:style-name="Car._20_predefinito_20_paragrafo"><text:span text:style-name="T60">. </text:span></text:span><text:span text:style-name="Car._20_predefinito_20_paragrafo"><text:span text:style-name="T62">la </text:span></text:span><text:span text:style-name="Car._20_predefinito_20_paragrafo"><text:span text:style-name="T63">d</text:span></text:span><text:span text:style-name="Car._20_predefinito_20_paragrafo"><text:span text:style-name="T60">isponibilità a partecipare a manifestazioni promosse dal </text:span></text:span><text:span text:style-name="Car._20_predefinito_20_paragrafo"><text:span text:style-name="T64">C</text:span></text:span><text:span text:style-name="Car._20_predefinito_20_paragrafo"><text:span text:style-name="T60">omune di </text:span></text:span><text:span text:style-name="Car._20_predefinito_20_paragrafo"><text:span text:style-name="T66">Bondone</text:span></text:span><text:span text:style-name="Car._20_predefinito_20_paragrafo"><text:span text:style-name="T60">: <text:s/></text:span></text:span><text:span text:style-name="Car._20_predefinito_20_paragrafo"><text:span text:style-name="T65">□ SI <text:s text:c="2"/>□ NO</text:span></text:span></text:p>
      <text:p text:style-name="P108"><text:span text:style-name="Car._20_predefinito_20_paragrafo"><text:span text:style-name="T66">16. di aver </text:span></text:span><text:span text:style-name="Car._20_predefinito_20_paragrafo"><text:span text:style-name="T22">pres</text:span></text:span><text:span text:style-name="Car._20_predefinito_20_paragrafo"><text:span text:style-name="T21">o</text:span></text:span><text:span text:style-name="Car._20_predefinito_20_paragrafo"><text:span text:style-name="T22"> visione </text:span></text:span><text:span text:style-name="Car._20_predefinito_20_paragrafo"><text:span text:style-name="T23">d</text:span></text:span><text:span text:style-name="Car._20_predefinito_20_paragrafo"><text:span text:style-name="T24">elle linee guida approvate con delibera di giunta </text:span></text:span><text:span text:style-name="Car._20_predefinito_20_paragrafo"><text:span text:style-name="T165">comunale n. 28 dd 07.10.2024 Progetto</text:span></text:span><text:span text:style-name="Car._20_predefinito_20_paragrafo"><text:span text:style-name="T166"> “Divertirsi con stile - </text:span></text:span><text:span text:style-name="Car._20_predefinito_20_paragrafo"><text:span text:style-name="T24">Linee guida per la realizzazione di manifestazioni </text:span></text:span><text:span text:style-name="Car._20_predefinito_20_paragrafo"><text:span text:style-name="T166">patrocinate o sostenute dal Comune”</text:span></text:span></text:p>
      <text:p text:style-name="P109"><text:span text:style-name="Car._20_predefinito_20_paragrafo"><text:span text:style-name="T161">1</text:span></text:span><text:span text:style-name="Car._20_predefinito_20_paragrafo"><text:span text:style-name="T163">7</text:span></text:span><text:span text:style-name="Car._20_predefinito_20_paragrafo"><text:span text:style-name="T161">. </text:span></text:span><text:span text:style-name="Car._20_predefinito_20_paragrafo"><text:span text:style-name="T162">Alla presente richiesta unisce la seguente documentazione, esplic</text:span></text:span><text:span text:style-name="Car._20_predefinito_20_paragrafo"><text:span text:style-name="T164">a</text:span></text:span><text:span text:style-name="Car._20_predefinito_20_paragrafo"><text:span text:style-name="T162">tiva di quanto svolto e in <text:s text:c="3"/>programma di svolgere da parte dell’Associazione, comprensiva dei dati di bilancio approvati dall’Associazione: <text:s/></text:span></text:span></text:p>
      <text:p text:style-name="P106"><text:span text:style-name="Car._20_predefinito_20_paragrafo"><text:span text:style-name="T137">- </text:span></text:span><text:span text:style-name="Car._20_predefinito_20_paragrafo"><text:span text:style-name="T138">ALLEGATO 1 </text:span></text:span><text:span text:style-name="Car._20_predefinito_20_paragrafo"><text:span text:style-name="T142">Relazione sull’attività ordinaria svolta nell'anno 20</text:span></text:span><text:span text:style-name="Car._20_predefinito_20_paragrafo"><text:span text:style-name="T148">2</text:span></text:span><text:span text:style-name="Car._20_predefinito_20_paragrafo"><text:span text:style-name="T157">5</text:span></text:span><text:span text:style-name="Car._20_predefinito_20_paragrafo"><text:span text:style-name="T149"> </text:span></text:span></text:p>
      <text:p text:style-name="P104"><text:span text:style-name="Car._20_predefinito_20_paragrafo"><text:span text:style-name="T150">- </text:span></text:span><text:span text:style-name="Car._20_predefinito_20_paragrafo"><text:span text:style-name="T151">ALLEGATO 2 - </text:span></text:span><text:span text:style-name="Car._20_predefinito_20_paragrafo"><text:span text:style-name="T152">R</text:span></text:span><text:span text:style-name="Car._20_predefinito_20_paragrafo"><text:span text:style-name="T150">elazione sull'attività ordinaria prev</text:span></text:span><text:span text:style-name="Car._20_predefinito_20_paragrafo"><text:span text:style-name="T153">ista </text:span></text:span><text:span text:style-name="Car._20_predefinito_20_paragrafo"><text:span text:style-name="T150">per l'anno </text:span></text:span><text:span text:style-name="Car._20_predefinito_20_paragrafo"><text:span text:style-name="T148">202</text:span></text:span><text:span text:style-name="Car._20_predefinito_20_paragrafo"><text:span text:style-name="T157">6</text:span></text:span></text:p>
      <text:p text:style-name="P104"><text:span text:style-name="Car._20_predefinito_20_paragrafo"><text:span text:style-name="T149">- </text:span></text:span><text:span text:style-name="Car._20_predefinito_20_paragrafo"><text:span text:style-name="T154">ALLEGATO 3 - </text:span></text:span><text:span text:style-name="Car._20_predefinito_20_paragrafo"><text:span text:style-name="T151">SINTESI VOCI DI BILANCIO ATTIVITÀ ORDINARIA – </text:span></text:span><text:span text:style-name="Car._20_predefinito_20_paragrafo"><text:span text:style-name="T150">Consuntivo e previsional</text:span></text:span><text:span text:style-name="Car._20_predefinito_20_paragrafo"><text:span text:style-name="T155">e </text:span></text:span></text:p>
      <text:p text:style-name="P104"><text:span text:style-name="Car._20_predefinito_20_paragrafo"><text:span text:style-name="T150">- </text:span></text:span><text:span text:style-name="Car._20_predefinito_20_paragrafo"><text:span text:style-name="T156">Copia b</text:span></text:span><text:span text:style-name="T128">ilancio consuntivo 20</text:span><text:span text:style-name="T131">2</text:span><text:span text:style-name="T20">5</text:span></text:p>
      <text:p text:style-name="P104"><text:span text:style-name="Car._20_predefinito_20_paragrafo"><text:span text:style-name="T143">- </text:span></text:span><text:span text:style-name="Car._20_predefinito_20_paragrafo"><text:span text:style-name="T144">Copia b</text:span></text:span><text:span text:style-name="Car._20_predefinito_20_paragrafo"><text:span text:style-name="T145">ilancio preventivo anno 20</text:span></text:span><text:span text:style-name="Car._20_predefinito_20_paragrafo"><text:span text:style-name="T146">2</text:span></text:span><text:span text:style-name="Car._20_predefinito_20_paragrafo"><text:span text:style-name="T147">6</text:span></text:span></text:p>
      <text:p text:style-name="P105"><text:span text:style-name="Car._20_predefinito_20_paragrafo"><text:span text:style-name="T136"/></text:span></text:p>
      <text:p text:style-name="P105"><text:span text:style-name="Car._20_predefinito_20_paragrafo"><text:span text:style-name="T136">SI IMPEGNA</text:span></text:span></text:p>
      <text:p text:style-name="P76">-<text:tab/>ad utilizzare il contributo esclusivamente per le finalità, gli scopi e le attività indicati nella presente domanda;</text:p>
      <text:p text:style-name="P76">-<text:tab/>a far risultare dagli atti attraverso i quali l’associazione realizza o manifesta esteriormente la propria attività, che essa viene realizzata con il concorso finanziario del Comune</text:p>
      <text:p text:style-name="P76">-<text:tab/>a rispettare le disposizioni contenute nel Regolamento per l'erogazione di sovvenzioni, contributi, sussidi e vantaggi economici;</text:p>
      <text:p text:style-name="P77">-<text:tab/>a comunicare tempestivamente ogni variazione relativa a quanto sopra dichiarato o alla documentazione depositata</text:p>
      <text:p text:style-name="P78">- <text:s/>a rispettare le <text:span text:style-name="Car._20_predefinito_20_paragrafo"><text:span text:style-name="T19">linee guida approvate con delibera di giunta </text:span></text:span><text:span text:style-name="Car._20_predefinito_20_paragrafo"><text:span text:style-name="T159">comunale n. 28 dd 07.10.2024 Progetto</text:span></text:span><text:span text:style-name="Car._20_predefinito_20_paragrafo"><text:span text:style-name="T160"> “Divertirsi con stile - </text:span></text:span><text:span text:style-name="Car._20_predefinito_20_paragrafo"><text:span text:style-name="T19">Linee guida per la realizzazione di manifestazioni </text:span></text:span><text:span text:style-name="Car._20_predefinito_20_paragrafo"><text:span text:style-name="T160">patrocinate o sostenute dal Comune”</text:span></text:span><text:span text:style-name="Car._20_predefinito_20_paragrafo"><text:span text:style-name="T158">;</text:span></text:span></text:p>
      <text:p text:style-name="P77"><text:span text:style-name="T115">- a rispettare </text:span><text:span text:style-name="Car._20_predefinito_20_paragrafo"><text:span text:style-name="T18">gli obblighi di pubblicazione previsti dall'art. 1, commi 125, 126 e 127 <text:s/>della Legge 124/2017 e dal </text:span></text:span><text:span text:style-name="Car._20_predefinito_20_paragrafo"><text:span text:style-name="T139">Codice del Terzo Settore – D. Lgs. 117/2017e </text:span></text:span><text:span text:style-name="Car._20_predefinito_20_paragrafo"><text:span text:style-name="T133">ss.mm</text:span></text:span><text:span text:style-name="Car._20_predefinito_20_paragrafo"><text:span text:style-name="T139">, </text:span></text:span><text:span text:style-name="Car._20_predefinito_20_paragrafo"><text:span text:style-name="T140">e che tali obblighi, se dovuti, sono assolti con la pubblicazione </text:span></text:span><text:span text:style-name="Car._20_predefinito_20_paragrafo"><text:span text:style-name="T18">al seguente </text:span></text:span><text:span text:style-name="Car._20_predefinito_20_paragrafo"><text:span text:style-name="T137">proprio <text:s/>sito </text:span></text:span><text:span text:style-name="Car._20_predefinito_20_paragrafo"><text:span text:style-name="T141">o</text:span></text:span><text:span text:style-name="Car._20_predefinito_20_paragrafo"><text:span text:style-name="T137"> portale digitale: _________________________________________</text:span></text:span></text:p>
      <text:p text:style-name="P88"/>
      <text:p text:style-name="P87"><text:span text:style-name="T30">E</text:span> CHIEDE</text:p>
      <text:p text:style-name="P87"/>
      <text:p text:style-name="P90">che il contributo sia versato sul seguente c/c bancario <text:span text:style-name="T117">dell’istituto ______________________________________</text:span></text:p>
      <text:p text:style-name="P72"><text:tab/>codice IBAN <text:tab/><text:tab/>…………..……………………………………..…………………………………….</text:p>
      <text:p text:style-name="P69"><text:span text:style-name="Car._20_predefinito_20_paragrafo"><text:span text:style-name="T10"/></text:span></text:p>
      <text:p text:style-name="P110"><text:span text:style-name="Car._20_predefinito_20_paragrafo"><text:span text:style-name="T25">Il richiedente dichiara di aver preso visione dell’informativa sul trattamento dei dati person</text:span></text:span><text:span text:style-name="Car._20_predefinito_20_paragrafo"><text:span text:style-name="T26">a</text:span></text:span><text:span text:style-name="Car._20_predefinito_20_paragrafo"><text:span text:style-name="T25">li al seguente link: https://www.comune.bondone.tn.it/Privacy</text:span></text:span></text:p>
      <text:p text:style-name="P70"><text:span text:style-name="Car._20_predefinito_20_paragrafo"><text:span text:style-name="T25"/></text:span></text:p>
      <text:p text:style-name="P79">_____________________________<text:tab/>____________________________</text:p>
      <text:p text:style-name="P80"><text:tab/>luogo e data <text:tab/>timbro e firma</text:p>
      <text:p text:style-name="P81">Articolo 38 comma 3 del D.P.R. 28 dicembre 2000 n. 445:</text:p>
      <text:p text:style-name="P27"><text:span text:style-name="T118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119">o sottoscritte digitalmente.</text:span></text:p>
      <text:p text:style-name="P60"><text:span text:style-name="Car._20_predefinito_20_paragrafo"><text:span text:style-name="T122">□ <text:s/>Copia </text:span></text:span><text:span text:style-name="Car._20_predefinito_20_paragrafo"><text:span text:style-name="T123">documento di riconoscimento del dichiarante.</text:span></text:span></text:p>
      <text:p text:style-name="P61"><text:span text:style-name="Car._20_predefinito_20_paragrafo">□ </text:span><text:span text:style-name="T121">R</text:span><text:span text:style-name="T120">egolarizzazione della sottoscrizione - RISERVATA AL COMUNE - </text:span><text:span text:style-name="Car._20_predefinito_20_paragrafo"><text:span text:style-name="T120">Si attesta che la firma è stata apposta in mia presenza: </text:span></text:span><text:span text:style-name="Car._20_predefinito_20_paragrafo"><text:span text:style-name="T124">________________________________ </text:span></text:span><text:span text:style-name="Car._20_predefinito_20_paragrafo"><text:span text:style-name="T125">(</text:span></text:span><text:span text:style-name="Car._20_predefinito_20_paragrafo"><text:span text:style-name="T126">R</text:span></text:span><text:span text:style-name="Car._20_predefinito_20_paragrafo"><text:span text:style-name="T125">esponsabile del procedimento).</text:span></text:span></text:p>
      <text:p text:style-name="P17"><text:span text:style-name="Car._20_predefinito_20_paragrafo"><text:span text:style-name="T34"/></text:span></text:p>
      <table:table table:name="Tabella5" table:style-name="Tabella5">
        <table:table-column table:style-name="Tabella5.A"/>
        <table:table-row table:style-name="TableLine2002747389984">
          <table:table-cell table:style-name="Tabella5.A1" office:value-type="string">
            <text:p text:style-name="P62"><text:span text:style-name="Car._20_predefinito_20_paragrafo"><text:span text:style-name="T46">ALLEGATO 1 - </text:span></text:span><text:span text:style-name="Car._20_predefinito_20_paragrafo"><text:span text:style-name="T47">Relazione sull’attività ordinaria svolta nell'anno 20</text:span></text:span><text:span text:style-name="Car._20_predefinito_20_paragrafo"><text:span text:style-name="T43">2</text:span></text:span><text:span text:style-name="Car._20_predefinito_20_paragrafo"><text:span text:style-name="T45">5</text:span></text:span></text:p>
            <text:p text:style-name="P63"><text:span text:style-name="Car._20_predefinito_20_paragrafo"><text:span text:style-name="T44">(Utilizzare il presente <text:s/>schema o allegare documento proprio)</text:span></text:span></text:p>
            <text:p text:style-name="P64"/>
            <text:p text:style-name="P66"><text:span text:style-name="Car._20_predefinito_20_paragrafo"><text:span text:style-name="T98">RELAZIONE ATTIVITÀ SVOLTA: </text:span></text:span></text:p>
            <text:p text:style-name="P6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<text:span text:style-name="Car._20_predefinito_20_paragrafo"><text:span text:style-name="T41">NELLA RELAZIONE DOVRÀ INOLTRE ESSERE ESPLICITATO: </text:span></text:span><text:span text:style-name="Car._20_predefinito_20_paragrafo"><text:span text:style-name="T40"><text:s/></text:span></text:span></text:p>
            <text:p text:style-name="P18"><text:span text:style-name="Car._20_predefinito_20_paragrafo"><text:span text:style-name="T12">- Collaborazioni con altre associazioni comunali </text:span></text:span><text:span text:style-name="Car._20_predefinito_20_paragrafo"><text:span text:style-name="T104">per sviluppare e organizzare attività, indicare quali: <text:s/></text:span></text:span></text:p>
            <text:p text:style-name="P20"><text:span text:style-name="Car._20_predefinito_20_paragrafo"><text:span text:style-name="T42">____________________________________</text:span></text:span><text:span text:style-name="Car._20_predefinito_20_paragrafo"><text:span text:style-name="T40">______________________________________________________________________________________________________________________________________________</text:span></text:span></text:p>
            <text:p text:style-name="P16"><text:span text:style-name="Car._20_predefinito_20_paragrafo"><text:span text:style-name="T12">_________________________________________________________________________________________</text:span></text:span></text:p>
            <text:p text:style-name="P47"><text:span text:style-name="Car._20_predefinito_20_paragrafo"><text:span text:style-name="T14"/></text:span></text:p>
            <text:p text:style-name="P47"><text:span text:style-name="Car._20_predefinito_20_paragrafo"><text:span text:style-name="T14">- L’attività dell’Associazione si </text:span></text:span><text:span text:style-name="Car._20_predefinito_20_paragrafo"><text:span text:style-name="T15">è svolta </text:span></text:span><text:span text:style-name="Car._20_predefinito_20_paragrafo"><text:span text:style-name="T14">anche grazie al coinvolgimento di: </text:span></text:span></text:p>
            <text:p text:style-name="P46"><text:span text:style-name="Car._20_predefinito_20_paragrafo"><text:span text:style-name="T13"><text:s text:c="4"/>□ giovani fino a 18 anni <text:s text:c="2"/></text:span></text:span><text:span text:style-name="Car._20_predefinito_20_paragrafo"><text:span text:style-name="T106">□ soggetti diversamente abili <text:s text:c="3"/>□ terza età <text:s text:c="3"/>□ altro: _____________________</text:span></text:span></text:p>
            <text:p text:style-name="P86"><text:span text:style-name="Car._20_predefinito_20_paragrafo"><text:span text:style-name="T134"/></text:span></text:p>
            <text:p text:style-name="P86"><text:span text:style-name="Car._20_predefinito_20_paragrafo"><text:span text:style-name="T7">- Spazio per eventuali specifiche: </text:span></text:span></text:p>
            <text:p text:style-name="P68">__________________________________________________________________________________________________________________________________________________________________________________</text:p>
            <text:p text:style-name="P67"><text:span text:style-name="Car._20_predefinito_20_paragrafo"><text:span text:style-name="T40">________________________________________________________________________________________</text:span></text:span></text:p>
          </table:table-cell>
        </table:table-row>
      </table:table>
      <table:table table:name="Tabella2" table:style-name="Tabella2">
        <table:table-column table:style-name="Tabella2.A"/>
        <table:table-row table:style-name="TableLine2002747385632">
          <table:table-cell table:style-name="Tabella2.A1" office:value-type="string">
            <text:p text:style-name="P83"><text:soft-page-break/><text:span text:style-name="T49">A</text:span><text:span text:style-name="T50">LLEGATO 2 - </text:span><text:span text:style-name="T51">R</text:span><text:span text:style-name="T48">elazione sull'attività ordinaria prev</text:span><text:span text:style-name="T52">ista </text:span><text:span text:style-name="T48">per l'anno </text:span><text:span text:style-name="T43">202</text:span><text:span text:style-name="T45">6</text:span></text:p>
            <text:p text:style-name="P63"><text:span text:style-name="Car._20_predefinito_20_paragrafo"><text:span text:style-name="T44">(Utilizzare il presente <text:s/>schema o allegare documento proprio)</text:span></text:span></text:p>
            <text:p text:style-name="P82"/>
            <text:p text:style-name="P66"><text:span text:style-name="Car._20_predefinito_20_paragrafo"><text:span text:style-name="T98">RELAZIONE ATTIVITÀ </text:span></text:span><text:span text:style-name="Car._20_predefinito_20_paragrafo"><text:span text:style-name="T99">IN PROGRAMMA:</text:span></text:span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23"/>
            <text:p text:style-name="P24"><text:span text:style-name="Car._20_predefinito_20_paragrafo"><text:span text:style-name="T41">NELLA RELAZIONE DOVRÀ INOLTRE ESSERE ESPLICITATO: </text:span></text:span><text:span text:style-name="Car._20_predefinito_20_paragrafo"><text:span text:style-name="T40"><text:s/></text:span></text:span></text:p>
            <text:p text:style-name="P18"><text:span text:style-name="Car._20_predefinito_20_paragrafo"><text:span text:style-name="T12">- Collaborazioni con altre associazioni comunali </text:span></text:span><text:span text:style-name="Car._20_predefinito_20_paragrafo"><text:span text:style-name="T104">per sviluppare e organizzare attività, indicare quali: <text:s/></text:span></text:span></text:p>
            <text:p text:style-name="P20"><text:span text:style-name="Car._20_predefinito_20_paragrafo"><text:span text:style-name="T42">____________________________________</text:span></text:span><text:span text:style-name="Car._20_predefinito_20_paragrafo"><text:span text:style-name="T40">______________________________________________________________________________________________________________________________________________</text:span></text:span></text:p>
            <text:p text:style-name="P16"><text:span text:style-name="Car._20_predefinito_20_paragrafo"><text:span text:style-name="T12">_________________________________________________________________________________________</text:span></text:span></text:p>
            <text:p text:style-name="P47"><text:span text:style-name="Car._20_predefinito_20_paragrafo"><text:span text:style-name="T14"/></text:span></text:p>
            <text:p text:style-name="P47"><text:span text:style-name="Car._20_predefinito_20_paragrafo"><text:span text:style-name="T14">- L’attività dell’Associazione si svolge</text:span></text:span><text:span text:style-name="Car._20_predefinito_20_paragrafo"><text:span text:style-name="T15">rà</text:span></text:span><text:span text:style-name="Car._20_predefinito_20_paragrafo"><text:span text:style-name="T14"> anche grazie al coinvolgimento di: </text:span></text:span></text:p>
            <text:p text:style-name="P48"><text:span text:style-name="Car._20_predefinito_20_paragrafo"><text:span text:style-name="T12"><text:s text:c="5"/>□ giovani fino a 18 anni <text:s text:c="2"/></text:span></text:span><text:span text:style-name="Car._20_predefinito_20_paragrafo"><text:span text:style-name="T107">□ soggetti diversamente abili <text:s text:c="3"/>□ terza età <text:s text:c="3"/>□ altro: _____________________</text:span></text:span></text:p>
            <text:p text:style-name="P46"><text:span text:style-name="Car._20_predefinito_20_paragrafo"><text:span text:style-name="T13"><text:s text:c="3"/></text:span></text:span><text:span text:style-name="Car._20_predefinito_20_paragrafo"><text:span text:style-name="T135"><text:s text:c="8"/></text:span></text:span></text:p>
            <text:p text:style-name="P86"><text:span text:style-name="Car._20_predefinito_20_paragrafo"><text:span text:style-name="T7">- Spazio per eventuali specifiche: </text:span></text:span></text:p>
            <text:p text:style-name="P68">__________________________________________________________________________________________________________________________________________________________________________________</text:p>
            <text:p text:style-name="P20"><text:span text:style-name="Car._20_predefinito_20_paragrafo"><text:span text:style-name="T40">_________________________________________________________________________________________</text:span></text:span></text:p>
          </table:table-cell>
        </table:table-row>
      </table:table>
      <text:p text:style-name="Text_20_body"/>
      <text:p text:style-name="Text_20_body"/>
      <table:table table:name="Tabella6" table:style-name="Tabella6">
        <table:table-column table:style-name="Tabella6.A"/>
        <text:soft-page-break/>
        <table:table-row table:style-name="TableLine2002747385904">
          <table:table-cell table:style-name="Tabella6.A1" office:value-type="string">
            <text:p text:style-name="P26"><text:span text:style-name="T168">ALLEGATO 3 - </text:span>SINTESI VOCI DI BILANCIO ATTIVITÀ ORDINARIA</text:p>
            <text:p text:style-name="P25">come risultanti da bilancio consuntivo 202<text:span text:style-name="T171">5</text:span>e previsionale 202<text:span text:style-name="T171">6 </text:span>approvati da organi dell’Associazione <text:s/></text:p>
          </table:table-cell>
        </table:table-row>
      </table:table>
      <text:section text:style-name="Sect1" text:name="Sect8">
        <text:h text:style-name="P120" text:outline-level="1">BILANCIO CONSUNTIVO 20<text:span text:style-name="T4">2</text:span><text:span text:style-name="T5">5</text:span></text:h>
        <text:p text:style-name="P29">ENTRATE <text:span text:style-name="T169">202</text:span><text:span text:style-name="T28">5</text:span><text:span text:style-name="T169"> </text:span>- <text:span text:style-name="T112">Esplicitare in elenco le voci </text:span></text:p>
        <text:p text:style-name="P33">Contributi provinciali<text:tab/>€<text:tab/>_________________</text:p>
        <text:p text:style-name="P31">Contributo comunale <text:span text:style-name="T111">202</text:span><text:span text:style-name="T28">5</text:span><text:span text:style-name="T111">* <text:s text:c="2"/></text:span>€<text:tab/>_________________</text:p>
        <text:p text:style-name="P33">Contributi <text:span text:style-name="T17">ordinari </text:span>da Enti €<text:tab/>_________________</text:p>
        <text:p text:style-name="P33">Contributi da privati<text:tab/>€<text:tab/>_________________</text:p>
        <text:p text:style-name="P33">Tesseramento<text:tab/>€<text:tab/>_________________</text:p>
        <text:p text:style-name="P33">Sponsorizzazioni<text:tab/>€<text:tab/>_________________</text:p>
        <text:p text:style-name="P33">Entrate varie (specificare)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119"><text:span text:style-name="T9">TOTALE ENTRATE<text:tab/>€<text:tab/>_______________</text:span></text:p>
        <text:p text:style-name="P95">* <text:span text:style-name="T17">indicare contributo comunale 202</text:span><text:span text:style-name="T28">5 </text:span><text:span text:style-name="T17">ordinario (non vanno riportat</text:span><text:span text:style-name="T108">e le entrate e le spese riferite ad </text:span><text:span text:style-name="T17">iniziative strao</text:span><text:span text:style-name="T173">r</text:span><text:span text:style-name="T17">dinarie e/o progetti già finanziati con altre richieste)</text:span></text:p>
        <text:p text:style-name="P95"/>
        <text:p text:style-name="P112">________________________________________________</text:p>
        <text:p text:style-name="P30">USCITE <text:span text:style-name="T169">202</text:span><text:span text:style-name="T28">5</text:span><text:span text:style-name="T169"> </text:span>– <text:span text:style-name="T112">Esplicitare in elenco le voci </text:span>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1">TOTALE USCITE <text:s text:c="4"/><text:tab/><text:tab/>€_______________</text:p>
        <text:p text:style-name="P31">Avanzo/Disavanzo** <text:tab/> <text:s text:c="8"/>€<text:tab/>_____________</text:p>
        <text:p text:style-name="P36"><text:span text:style-name="T93">**da riportare in previsione 202</text:span><text:span text:style-name="T28">6</text:span><text:span text:style-name="T93"> in Entrate </text:span><text:span text:style-name="T94">oppure </text:span><text:span text:style-name="T93">Uscite</text:span></text:p>
        <text:p text:style-name="P34"><text:span text:style-name="T11">B</text:span><text:span text:style-name="T8">ILANCIO DI PREVISIONE 202</text:span><text:span text:style-name="T5">6</text:span></text:p>
        <text:p text:style-name="P29">ENTRATE <text:span text:style-name="T169">202</text:span><text:span text:style-name="T28">6</text:span><text:span text:style-name="T169">** </text:span>- <text:span text:style-name="T112">Esplicitare in elenco le voci </text:span></text:p>
        <text:p text:style-name="P28"><text:span text:style-name="Car._20_predefinito_20_paragrafo"><text:span text:style-name="T83">Avanzo anno precedente<text:tab/>€<text:tab/>_______________</text:span></text:span></text:p>
        <text:p text:style-name="P35">Contributi provinciali<text:tab/>€<text:tab/>_______________</text:p>
        <text:p text:style-name="P35">Contributi da Enti<text:tab/>€<text:tab/>_______________</text:p>
        <text:p text:style-name="P35">Contributi da privati<text:tab/>€<text:tab/>_______________</text:p>
        <text:p text:style-name="P35">Tesseramento<text:tab/>€<text:tab/>_______________</text:p>
        <text:p text:style-name="P35">Sponsorizzazioni<text:tab/>€<text:tab/>_______________</text:p>
        <text:p text:style-name="P35">Entrate varie (specificare)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1"/>
        <text:p text:style-name="P89">TOTALE ENTRATE<text:tab/>€<text:tab/>_________________</text:p>
        <text:p text:style-name="P92"/>
        <text:p text:style-name="P93">** <text:span text:style-name="T170">NON <text:s/></text:span><text:span text:style-name="T17">in</text:span><text:span text:style-name="T170">serire la stima del </text:span><text:span text:style-name="T17">contributo comunale 202</text:span><text:span text:style-name="T28">6</text:span><text:span text:style-name="T17"> ordinario (non vanno riportat</text:span><text:span text:style-name="T108">e le entrate e le spese riferite ad </text:span><text:span text:style-name="T17">iniziative strao</text:span><text:span text:style-name="T173">r</text:span><text:span text:style-name="T17">dinarie e/o progetti già finanziati con altre richieste)</text:span></text:p>
        <text:p text:style-name="P92"/>
        <text:p text:style-name="P92">_____________________________________</text:p>
        <text:p text:style-name="P94"/>
        <text:p text:style-name="P94">USCITE <text:span text:style-name="T169">202</text:span><text:span text:style-name="T28">6</text:span><text:span text:style-name="T169"> </text:span>– <text:span text:style-name="T112">Esplicitare in elenco le voci </text:span></text:p>
        <text:p text:style-name="P28"><text:span text:style-name="Car._20_predefinito_20_paragrafo"><text:span text:style-name="T83">Disavanzo anno precedente <text:s text:c="6"/>€<text:tab/>_______________</text:span></text:span>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3">______________________<text:tab/>€ _______________</text:p>
        <text:p text:style-name="P32">TOTALE USCITE<text:tab/>€<text:tab/>_______________</text:p>
        <text:p text:style-name="P32">Avanzo/Disavanzo<text:tab/>€<text:tab/>______________</text:p>
      </text:section>
      <text:section text:style-name="Sect2" text:name="Sect9">
        <text:p text:style-name="P111"><text:span text:style-name="Car._20_predefinito_20_paragrafo"><text:span text:style-name="T92"/></text:span></text:p>
        <text:p text:style-name="P111"><text:span text:style-name="Car._20_predefinito_20_paragrafo"><text:span text:style-name="T92">Ai sensi degli artt. 46 e 47 del D.P.R. 28 dicembre 2000, n. 445, consapevole delle sanzioni penali previste per il caso di dichiarazione mendace, così come stabilito dall’art. 75 del medesimo Decreto, il/la sottoscritto/a, dichiara la veridicità dei dati sopra riportati <text:s/></text:span></text:span><text:span text:style-name="Car._20_predefinito_20_paragrafo"><text:span text:style-name="T91"><text:s text:c="4"/></text:span></text:span></text:p>
        <text:p text:style-name="P59"><text:span text:style-name="Car._20_predefinito_20_paragrafo"><text:span text:style-name="T33">Data ____________________ <text:s text:c="23"/></text:span></text:span><text:span text:style-name="T1">firma legale rappresentante ________________________________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fo:hyphenation-ladder-count="no-limit" style:text-autospace="none" style:punctuation-wrap="simple"/>
      <style:text-properties style:font-name="Univers" fo:font-family="Univers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494cm" fo:text-align="center" style:justify-single-word="false" fo:hyphenation-ladder-count="no-limit" fo:keep-with-next="always">
        <style:tab-stops>
          <style:tab-stop style:position="12.502cm" style:type="center"/>
        </style:tab-stops>
      </style:paragraph-properties>
      <style:text-properties style:font-name="CG Times" fo:font-family="'CG Times'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9pt" fo:font-style="italic" style:font-size-asian="9pt" style:font-style-asian="italic" style:font-style-complex="italic" fo:hyphenate="tru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Univers (WN)" fo:font-family="'Univers (WN)'" style:font-family-generic="swiss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>
        <style:tab-stops>
          <style:tab-stop style:position="17.503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9.287cm" fo:margin-right="0.497cm" fo:margin-top="0cm" fo:margin-bottom="0cm" style:contextual-spacing="false" fo:text-align="center" style:justify-single-word="false" fo:hyphenation-ladder-count="no-limit" fo:text-indent="0cm" style:auto-text-indent="false" style:border-line-width="0.009cm 0.009cm 0.009cm" fo:padding="0.035cm" fo:border="0.74pt double #000000" style:shadow="#000000 0.026cm 0.026cm">
        <style:tab-stops/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left="0cm" fo:margin-right="0.169cm" fo:margin-top="0.212cm" fo:margin-bottom="0cm" style:contextual-spacing="false" fo:line-height="100%" fo:hyphenation-ladder-count="no-limit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Immagine1" text:anchor-type="char" svg:x="1.162cm" svg:y="-1.813cm" svg:width="16.536cm" svg:height="3.616cm" draw:z-index="5"><draw:image xlink:href="Pictures/10000000000005B7000001403090333B0B3F62B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Posta di Comuni Storo Bondone Castelcondino - Fwd: link informativa privacy</dc:title>
    <meta:initial-creator>Andrea Ferretti</meta:initial-creator>
    <meta:editing-cycles>53</meta:editing-cycles>
    <meta:editing-duration>PT7H54M14S</meta:editing-duration>
    <dc:date>2026-06-05T14:44:08.996000000</dc:date>
    <meta:document-statistic meta:table-count="4" meta:image-count="1" meta:object-count="0" meta:page-count="6" meta:paragraph-count="169" meta:word-count="1484" meta:character-count="13495" meta:non-whitespace-character-count="11795"/>
    <meta:template xlink:type="simple" xlink:actuate="onRequest" xlink:title="" xlink:href="../../../../../../../Documents%20and%20Settings/elena/Impostazioni%20locali/Temp/modulo%20contributi%20sport%202016.odt/Normal"/>
  </office:meta>
</office:document-meta>
</file>