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24b8d"/>
    </style:style>
    <style:style style:name="P2" style:family="paragraph" style:parent-style-name="campi_20_compilabili">
      <style:text-properties fo:font-size="9pt" style:font-size-asian="10.5pt" style:font-weight-asian="normal"/>
    </style:style>
    <style:style style:name="P3" style:family="paragraph" style:parent-style-name="Informativa">
      <style:paragraph-properties fo:margin-top="0cm" fo:margin-bottom="0.199cm" style:contextual-spacing="false" fo:line-height="100%" fo:hyphenation-ladder-count="no-limit"/>
      <style:text-properties style:font-name="Times New Roman2" fo:font-size="11pt" fo:font-weight="bold" officeooo:paragraph-rsid="00024b8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style:font-size-asian="10pt"/>
    </style:style>
    <style:style style:name="T2" style:family="text">
      <style:text-properties officeooo:rsid="0020911f" style:font-size-asian="10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color="#00007f" loext:opacity="100%" fo:font-size="11pt" fo:font-weight="bold" style:font-size-asian="11pt" style:font-weight-asian="bold"/>
    </style:style>
    <style:style style:name="T5" style:family="text">
      <style:text-properties fo:color="#541a8b" loext:opacity="100%" fo:font-size="7pt" style:font-size-asian="7pt"/>
    </style:style>
    <style:style style:name="T6" style:family="text">
      <style:text-properties fo:color="#541a8b" loext:opacity="100%"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Dichiarazione sostitutiva dell’atto di notorietà</text:h>
      <text:p text:style-name="legge">(Art. 47 del DPR 28 dicembre 2000, n. 445)</text:p>
      <text:p text:style-name="campi_20_compilabili"/>
      <text:p text:style-name="campi_20_compilabili">Il/La sottoscritto/a <text:tab/><text:tab/><text:tab/></text:p>
      <text:p text:style-name="campi_20_compilabili">nato/a <text:tab/> (provincia: __) il <text:tab/><text:tab/></text:p>
      <text:p text:style-name="campi_20_compilabili">residente a <text:tab/> (provincia: __) via <text:tab/> n <text:tab/></text:p>
      <text:p text:style-name="P1"><text:span text:style-name="T2">a</text:span><text:span text:style-name="T1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p text:style-name="Standard"/>
      <text:h text:style-name="Heading_20_2" text:outline-level="2">dichiara</text:h>
      <text:h text:style-name="Heading_20_3" text:outline-level="3"/>
      <text:p text:style-name="Standard">i seguenti stati, qualità personali o fatti che sono a diretta conoscenza del sottoscritto anche se riguardanti altri soggetti o che non sono espressamente indicati nell'articolo 46 del DPR 445/2000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/>
      <text:p text:style-name="P3"/>
      <text:p text:style-name="Default"/>
      <text:p text:style-name="Standard"><text:s/><text:span text:style-name="T3">Il richiedente dichiara inoltre di aver preso visione dell'informativa sul trattamento dei dati personali al seguente link: </text:span><text:span text:style-name="T6">https://www.comune.bondone.tn.it/Argomenti/Innovazione/Accesso-all-informazione</text:span></text:p>
      <text:p text:style-name="firma">Il/la richiedente</text:p>
      <text:p text:style-name="firma"><text:tab/></text:p>
      <text:p text:style-name="Standard"/>
      <text:p text:style-name="Standard"/>
      <text:p text:style-name="DPR-445-art38">Ai sensi dell'articolo 38 del DPR 28 dicembre 2000, n. 445 la presente sottoscrizione è stata:</text:p>
      <text:p text:style-name="DPR-445-art38">□ sottoscritta in presenza del funzionario addetto</text:p>
      <text:p text:style-name="DPR-445-art38">□ sottoscritta e presentata unitamente a copia fotostatica di un documento di identità</text:p>
      <text:p text:style-name="P2">Comune e data <text:tab/> firma del funzionario 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.21cm" fo:margin-bottom="0cm" style:contextual-spacing="false" fo:text-align="justify" style:justify-single-word="false" fo:orphans="2" fo:widows="2" fo:hyphenation-ladder-count="no-limit" style:page-number="auto" fo:background-color="transparent" style:shadow="none" style:join-border="false">
        <style:tab-stops>
          <style:tab-stop style:position="8.5cm" style:leader-style="solid" style:leader-text="_"/>
          <style:tab-stop style:position="17cm" style:type="right" style:leader-style="solid" style:leader-text="_"/>
        </style:tab-stops>
      </style:paragraph-properties>
      <style:text-properties fo:font-size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font-size="14pt" fo:font-weight="bold" style:font-size-asian="115%" style:font-weight-asian="bold" style:font-size-complex="115%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Heading_20_3" style:default-outline-level="2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14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style:border-line-width="0.009cm 0.035cm 0.009cm" fo:padding="0.049cm" fo:border="1.5pt double #000000" style:shadow="none" text:number-lines="false" text:line-number="0">
        <style:tab-stops/>
      </style:paragraph-properties>
      <style:text-properties fo:font-size="10pt" fo:hyphenate="fals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9pt" style:font-size-complex="9pt"/>
    </style:style>
    <style:style style:name="corsivo_20_10" style:display-name="corsivo 10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firma" style:family="paragraph" style:parent-style-name="Standard">
      <style:paragraph-properties fo:margin-left="8.999cm" fo:margin-right="2cm" fo:text-align="center" style:justify-single-word="false" fo:text-indent="0cm" style:auto-text-indent="false">
        <style:tab-stops>
          <style:tab-stop style:position="15cm" style:type="right" style:leader-style="solid" style:leader-text="_"/>
        </style:tab-stops>
      </style:paragraph-properties>
    </style:style>
    <style:style style:name="Indirizzo" style:family="paragraph" style:parent-style-name="Standard"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informativa-elenco" style:family="paragraph" style:parent-style-name="corsivo_20_10">
      <style:paragraph-properties fo:margin-top="0cm" fo:margin-bottom="0cm" style:contextual-spacing="false"/>
    </style:style>
    <style:style style:name="campi_20_compilabili" style:display-name="campi compilabili" style:family="paragraph" style:parent-style-name="Standard">
      <style:paragraph-properties fo:line-height="150%">
        <style:tab-stops>
          <style:tab-stop style:position="7.001cm" style:leader-style="solid" style:leader-text="_"/>
          <style:tab-stop style:position="15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DPR-445-art38" style:family="paragraph" style:parent-style-name="Standard" style:class="text" style:master-page-name="">
      <style:paragraph-properties fo:margin-top="0cm" fo:margin-bottom="0cm" style:contextual-spacing="false" fo:line-height="100%" style:page-number="auto"/>
      <style:text-properties fo:font-size="9pt" style:font-size-asian="10.5pt" style:font-weight-asian="normal"/>
    </style:style>
    <style:style style:name="paragrafo_20_senza_20_spazi_20_prima_20__28_per_20_elenchi_29_" style:display-name="paragrafo senza spazi prima (per elenchi)" style:family="paragraph" style:parent-style-name="Standard" style:master-page-name="">
      <style:paragraph-properties fo:margin-top="0cm" fo:margin-bottom="0cm" style:contextual-spacing="false" style:page-number="auto"/>
    </style:style>
    <style:style style:name="modulo-numero" style:family="paragraph" style:parent-style-name="Standard">
      <style:paragraph-properties fo:margin-left="14cm" fo:margin-right="0cm" fo:margin-top="0cm" fo:margin-bottom="0cm" style:contextual-spacing="false" fo:text-indent="0cm" style:auto-text-indent="false" fo:padding="0.049cm" fo:border="0.51pt solid #000000" style:shadow="none"/>
      <style:text-properties fo:font-size="9pt"/>
    </style:style>
    <style:style style:name="legge" style:family="paragraph" style:parent-style-name="Standard" style:next-style-name="Standard" style:master-page-name="">
      <style:paragraph-properties fo:margin-top="0cm" fo:margin-bottom="0cm" style:contextual-spacing="false" fo:text-align="center" style:justify-single-word="false" fo:orphans="0" fo:widows="0" fo:hyphenation-ladder-count="no-limit" style:page-number="auto"/>
      <style:text-properties fo:font-size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401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799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2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3cm" fo:margin-left="0.6cm"/>
        </style:list-level-properties>
        <style:text-properties fo:font-family="Wingdings" style:font-style-name="Normale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elenco_20_con_20_caselle" style:display-name="elenco con casell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year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91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2T08:38:00</meta:creation-date>
    <meta:editing-duration>PT29M43S</meta:editing-duration>
    <meta:editing-cycles>14</meta:editing-cycles>
    <meta:generator>LibreOffice/7.1.3.2$Windows_X86_64 LibreOffice_project/47f78053abe362b9384784d31a6e56f8511eb1c1</meta:generator>
    <dc:title>Posta di Comuni Storo Bondone Castelcondino - link informativa Privacy</dc:title>
    <meta:initial-creator>consorzio</meta:initial-creator>
    <dc:date>2024-12-19T11:57:16.931000000</dc:date>
    <meta:document-statistic meta:table-count="0" meta:image-count="0" meta:object-count="0" meta:page-count="1" meta:paragraph-count="24" meta:word-count="209" meta:character-count="1505" meta:non-whitespace-character-count="1270"/>
    <meta:template xlink:type="simple" xlink:actuate="onRequest" xlink:title="modulo" xlink:href="../../../../../../../../.libreoffice/3/user/template/modulo.ott" meta:date="2012-01-08T19:55:18"/>
  </office:meta>
</office:document-meta>
</file>