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29000001212DD1E7951392278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Arial" svg:font-family="Arial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2pt" fo:font-weight="normal" officeooo:paragraph-rsid="002190c2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normal" officeooo:paragraph-rsid="00204bf0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fo:font-weight="normal" officeooo:paragraph-rsid="002190c2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1" fo:font-size="11pt" fo:font-weight="normal" officeooo:paragraph-rsid="002190c2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15%"/>
      <style:text-properties style:font-name="Arial1" fo:font-size="11pt" officeooo:paragraph-rsid="002190c2" style:font-size-asian="11pt" style:font-size-complex="11pt"/>
    </style:style>
    <style:style style:name="P11" style:family="paragraph" style:parent-style-name="Standard">
      <style:paragraph-properties fo:line-height="115%"/>
      <style:text-properties style:font-name="Arial1" fo:font-size="11pt" officeooo:paragraph-rsid="0024edbc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6pt" fo:font-weight="normal" style:font-size-asian="6pt" style:font-weight-asian="normal" style:font-size-complex="6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1" fo:font-weight="bold" officeooo:paragraph-rsid="002190c2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.5pt" fo:font-weight="bold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margin-left="10.709cm" fo:margin-right="0cm" fo:text-align="start" style:justify-single-word="false" fo:text-indent="0cm" style:auto-text-indent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10.709cm" fo:margin-right="0cm" fo:text-align="start" style:justify-single-word="false" fo:text-indent="0cm" style:auto-text-indent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10.709cm" fo:margin-right="0cm" fo:margin-top="0cm" fo:margin-bottom="0cm" style:contextual-spacing="true" fo:text-align="start" style:justify-single-word="false" fo:text-indent="0cm" style:auto-text-indent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9" style:family="paragraph" style:parent-style-name="Informativa">
      <style:paragraph-properties fo:text-align="start" style:justify-single-word="false"/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P20" style:family="paragraph" style:parent-style-name="Standard">
      <loext:graphic-properties draw:fill="none"/>
      <style:paragraph-properties fo:margin-left="10.1cm" fo:margin-right="0cm" fo:text-align="start" style:justify-single-word="false" fo:text-indent="0cm" style:auto-text-indent="false" fo:background-color="transparent"/>
      <style:text-properties style:font-name="Arial1" fo:font-size="11pt" fo:font-weight="bold" officeooo:paragraph-rsid="002190c2" style:font-size-asian="11pt" style:font-weight-asian="bold" style:font-size-complex="11pt" style:font-weight-complex="bold"/>
    </style:style>
    <style:style style:name="P21" style:family="paragraph" style:parent-style-name="Standard">
      <loext:graphic-properties draw:fill="none"/>
      <style:paragraph-properties fo:margin-left="10.1cm" fo:margin-right="0cm" fo:text-align="start" style:justify-single-word="false" fo:text-indent="0cm" style:auto-text-indent="false" fo:background-color="transparent"/>
      <style:text-properties style:font-name="Arial1" fo:font-size="11pt" fo:font-weight="bold" officeooo:rsid="0011f1ca" officeooo:paragraph-rsid="002190c2" style:font-size-asian="11pt" style:font-weight-asian="bold" style:font-size-complex="11pt" style:font-weight-complex="bold"/>
    </style:style>
    <style:style style:name="P22" style:family="paragraph" style:parent-style-name="Standard">
      <loext:graphic-properties draw:fill="none"/>
      <style:paragraph-properties fo:margin-left="10.1cm" fo:margin-right="0cm" fo:margin-top="0cm" fo:margin-bottom="0cm" style:contextual-spacing="true" fo:text-align="start" style:justify-single-word="false" fo:text-indent="0cm" style:auto-text-indent="false" fo:background-color="transparent"/>
      <style:text-properties style:use-window-font-color="true" loext:opacity="0%" style:font-name="Arial1" fo:font-size="11pt" style:text-underline-style="none" fo:font-weight="bold" officeooo:rsid="0011f1ca" officeooo:paragraph-rsid="002190c2" style:font-size-asian="11pt" style:font-weight-asian="bold" style:font-size-complex="11pt" style:font-weight-complex="bold"/>
    </style:style>
    <style:style style:name="P23" style:family="paragraph" style:parent-style-name="Oggetto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fo:font-variant="normal" fo:text-transform="none" style:use-window-font-color="true" loext:opacity="0%" style:font-name="Arial1" fo:font-size="10.5pt" fo:letter-spacing="normal" fo:font-style="normal" style:text-underline-style="none" fo:font-weight="bold" officeooo:rsid="0025257f" officeooo:paragraph-rsid="0026b2b1" style:font-size-asian="10.5pt" style:font-weight-asian="bold" style:font-size-complex="10.5pt" style:font-weight-complex="bold"/>
    </style:style>
    <style:style style:name="P24" style:family="paragraph" style:parent-style-name="Default">
      <style:text-properties style:use-window-font-color="true" loext:opacity="0%" style:font-name="Arial1" fo:font-size="10.5pt" fo:font-weight="normal" style:font-size-asian="10.5pt" style:font-weight-asian="normal" style:font-size-complex="10.5pt" style:font-weight-complex="normal"/>
    </style:style>
    <style:style style:name="P25" style:family="paragraph" style:parent-style-name="Standard">
      <style:paragraph-properties fo:margin-left="1.536cm" fo:margin-right="0cm" fo:line-height="0.499cm" fo:text-align="justify" style:justify-single-word="false" fo:text-indent="0cm" style:auto-text-indent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13.935cm" fo:margin-right="0cm" fo:text-align="start" style:justify-single-word="false" fo:text-indent="0cm" style:auto-text-indent="false"/>
      <style:text-properties style:font-name="Arial1" fo:font-size="10.5pt" fo:font-weight="normal" fo:background-color="transparent" style:font-size-asian="10.5pt" style:font-weight-asian="normal" style:font-size-complex="10.5pt" style:font-weight-complex="normal"/>
    </style:style>
    <style:style style:name="P27" style:family="paragraph" style:parent-style-name="Standard">
      <style:paragraph-properties fo:margin-left="0cm" fo:margin-right="0.328cm" fo:text-align="end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officeooo:paragraph-rsid="002190c2" fo:background-color="transparent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left="0.52cm" fo:margin-right="0cm" fo:margin-top="0.162cm" fo:margin-bottom="0cm" style:contextual-spacing="false" fo:line-height="0.365cm" fo:text-align="justify" style:justify-single-word="false" fo:text-indent="0cm" style:auto-text-indent="false"/>
      <style:text-properties style:font-name="Times New Roman" fo:font-size="12pt" fo:font-weight="normal" officeooo:paragraph-rsid="00204bf0" style:font-size-asian="12pt" style:font-weight-asian="normal" style:font-name-complex="Arial1" style:font-size-complex="12pt" style:font-weight-complex="normal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Arial1" fo:font-size="11pt" style:text-underline-style="none" fo:font-weight="normal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274fc5" style:font-size-asian="11pt" style:font-weight-asian="bold" style:font-size-complex="11pt" style:font-weight-complex="bold"/>
    </style:style>
    <style:style style:name="P32" style:family="paragraph" style:parent-style-name="Standard" style:list-style-name="L1">
      <style:paragraph-properties fo:margin-left="1.536cm" fo:margin-right="0cm" fo:line-height="0.499cm" fo:text-align="justify" style:justify-single-word="false" fo:text-indent="0cm" style:auto-text-indent="false"/>
      <style:text-properties style:font-name="Arial1" fo:font-size="14pt" fo:font-weight="normal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fo:font-size="20pt" style:font-name-asian="Arial" style:font-size-asian="20pt" style:font-name-complex="Arial" style:font-size-complex="20pt"/>
    </style:style>
    <style:style style:name="T3" style:family="text">
      <style:text-properties style:font-name="Arial" fo:font-size="11pt" style:font-name-asian="Arial" style:font-size-asian="11pt" style:font-name-complex="Arial" style:font-size-complex="11pt"/>
    </style:style>
    <style:style style:name="T4" style:family="text">
      <style:text-properties style:use-window-font-color="true" loext:opacity="0%" style:text-underline-style="none" fo:font-weight="bold" style:font-weight-asian="bold" style:font-weight-complex="bold"/>
    </style:style>
    <style:style style:name="T5" style:family="text">
      <style:text-properties fo:font-variant="normal" fo:text-transform="none" fo:color="#000000" loext:opacity="100%" fo:letter-spacing="normal" fo:font-style="normal"/>
    </style:style>
    <style:style style:name="T6" style:family="text">
      <style:text-properties fo:font-variant="normal" fo:text-transform="none" fo:color="#000000" loext:opacity="100%" fo:letter-spacing="normal" fo:font-style="normal" officeooo:rsid="00145227"/>
    </style:style>
    <style:style style:name="T7" style:family="text">
      <style:text-properties officeooo:rsid="001ebd96"/>
    </style:style>
    <style:style style:name="T8" style:family="text">
      <style:text-properties officeooo:rsid="002190c2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officeooo:rsid="00238926"/>
    </style:style>
    <style:style style:name="T12" style:family="text">
      <style:text-properties officeooo:rsid="0024edbc"/>
    </style:style>
    <style:style style:name="T13" style:family="text">
      <style:text-properties officeooo:rsid="00274fc5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7"/>
      <text:p text:style-name="P17">Spett. le</text:p>
      <text:p text:style-name="P16">Comune di Bondone</text:p>
      <text:p text:style-name="P20"><text:span text:style-name="T6"><text:s text:c="6"/>V</text:span><text:span text:style-name="T5">ia di </text:span><text:span text:style-name="T6">M</text:span><text:span text:style-name="T5">ezzo n. 10 – </text:span><text:span text:style-name="T6">Fr. </text:span><text:span text:style-name="T5">Baitoni</text:span> </text:p>
      <text:p text:style-name="P16">38080 Bondone (TN)</text:p>
      <text:p text:style-name="P17"><text:a xlink:type="simple" xlink:href="mailto:comune@comune.bondone.tn.it" text:style-name="Internet_20_link" text:visited-style-name="Visited_20_Internet_20_Link"><text:span text:style-name="T4"/></text:a></text:p>
      <text:p text:style-name="P18"><text:a xlink:type="simple" xlink:href="mailto:comune@comune.bondone.tn.it" text:style-name="Internet_20_link" text:visited-style-name="Visited_20_Internet_20_Link"><text:span text:style-name="T4">comune@comune.bondone.tn.it</text:span></text:a></text:p>
      <text:p text:style-name="P22"><text:s text:c="5"/>oppure comune@pec.comune.bondone.tn.it</text:p>
      <text:p text:style-name="P21"/>
      <text:p text:style-name="P8">OGGETTO: Utilizzo sala riunioni presso la Casa Sociale di Baitoni.</text:p>
      <text:p text:style-name="P2"><draw:frame draw:style-name="fr1" draw:name="Cornice1" text:anchor-type="paragraph" svg:x="0.277cm" svg:y="0.25cm" svg:width="18.157cm" draw:z-index="1"><draw:text-box fo:min-height="1.501cm"><text:p text:style-name="P14">LA PRESENTE COMUNICAZIONE VA INOLTRATA CON ALMENO 5 GIORNI DI ANTICIPO RISPETTO ALLA DATA PREVISTA PER L'UTILIZZO</text:p><text:p text:style-name="P23">L’uso è subordinato al rilascio della concessione da parte del Sindaco</text:p></draw:text-box></draw:frame></text:p>
      <text:p text:style-name="P2"/>
      <text:p text:style-name="P2"/>
      <text:p text:style-name="P15"/>
      <text:p text:style-name="P13"/>
      <text:p text:style-name="P10">Il sottoscritto <text:tab/>______________________________ <text:span text:style-name="T12">in qualità di </text:span>___________________________________</text:p>
      <text:p text:style-name="P11"><text:span text:style-name="T12">della </text:span><text:s/>__________________________________ <text:s/><text:span text:style-name="T12">CF/PI _______________________________________</text:span></text:p>
      <text:p text:style-name="P11"><text:span text:style-name="T12">con sede in ________________________________</text:span> <text:s text:c="3"/><text:span text:style-name="T7">Recapiti: tel ______________________________ mail _________________________________ PEC ________________________________________</text:span> </text:p>
      <text:p text:style-name="P7">□ Associazione iscritta all'albo comunale <text:s text:c="5"/>□ Altro richiedente</text:p>
      <text:p text:style-name="P5"/>
      <text:p text:style-name="P5"/>
      <text:p text:style-name="P31"><text:span text:style-name="T8">CHIEDE <text:s/></text:span></text:p>
      <text:p text:style-name="P31">di <text:span text:style-name="T8">poter </text:span>utilizzare la sala riunioni <text:s/>presso la Casa Sociale di Baitoni per i seguenti usi:</text:p>
      <text:p text:style-name="P12"/>
      <text:p text:style-name="P4">______________________________________________________________________________________</text:p>
      <text:p text:style-name="P4"/>
      <text:p text:style-name="P4">e per i seguenti giorni ed orari:</text:p>
      <text:p text:style-name="P3"/>
      <text:p text:style-name="P3">_______________________________________________________________________________________</text:p>
      <text:p text:style-name="P3"/>
      <text:p text:style-name="P9">DICHIARA:</text:p>
      <text:list xml:id="list1746057495" text:style-name="L1">
        <text:list-item>
          <text:p text:style-name="P29">di assumersi ogni responsabilità civile e penale per eventuali danni che, limitatamente all'uso dei locali e delle attrezzature concessi in utilizzazione, possono derivare a persone o cose, esonerando il Comune di Bondone da ogni e qualsiasi responsabilità, nonché di risarcire eventuali danni provocati alle strutture/attrezzature avute in concessione;</text:p>
        </text:list-item>
        <text:list-item>
          <text:p text:style-name="P29">di custodire le chiavi del locale richiesto che gli verranno date in consegna, restituendole al Comune di Bondone a fine utilizzo, e di impegnarsi ad effettuare l'apertura e la chiusura del locale con assunzione di responsabilità di merito;</text:p>
        </text:list-item>
        <text:list-item>
          <text:p text:style-name="P29">di restituire gli ambienti nello stato in cui sono stati consegnati e di provvedere allo smaltimento dei rifiuti prodotti;</text:p>
        </text:list-item>
        <text:list-item>
          <text:p text:style-name="P30">Di aver provveduto al versamento della cauzione di euro 50,00 con la seguente modalità:</text:p>
          <text:p text:style-name="P32"><text:span text:style-name="T2">□</text:span><text:span text:style-name="T1"> </text:span><text:span text:style-name="T3">deposito presso gli uffici comunali (prima dell'uso)</text:span></text:p>
        </text:list-item>
      </text:list>
      <text:p text:style-name="P25"/>
      <text:p text:style-name="P19">Il richiedente dichiara di aver preso visione <text:span text:style-name="T9">dell'informativa sul trattamento dei dati personali al seguente link: </text:span></text:p>
      <text:p text:style-name="P24">https://www.comune.bondone.tn.it/Argomenti/Innovazione/Accesso-all-informazione</text:p>
      <text:p text:style-name="P26"/>
      <text:p text:style-name="P6"><text:span text:style-name="T13">Data, </text:span>______________________<text:tab/> <text:s text:c="10"/>FIRMA _________________________________</text:p>
      <text:p text:style-name="P1"><text:tab/><text:tab/><text:tab/><text:tab/><text:tab/><text:tab/><text:tab/><text:tab/><text:tab/><text:tab/></text:p>
      <text:p text:style-name="P27"/>
      <text:p text:style-name="P33"><text:span text:style-name="T11">Se non firmata </text:span><text:span text:style-name="T12">con dispositivo </text:span><text:span text:style-name="T11">digitale, a</text:span>llegare fotocopia documento d'identità valido.</text:p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/>
    <style:font-face style:name="Arial" svg:font-family="Arial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orsivo_20_10" style:display-name="corsivo 10" style:family="paragraph" style:parent-style-name="Standard">
      <style:paragraph-properties fo:line-height="100%" fo:hyphenation-ladder-count="no-limit">
        <style:tab-stops/>
      </style:paragraph-properties>
      <style:text-properties fo:font-size="10pt" fo:font-style="italic" style:font-size-asian="10pt" style:font-style-asian="italic" fo:hyphenate="tru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99cm" fo:margin-bottom="0.499cm" style:contextual-spacing="false" fo:hyphenation-ladder-count="no-limit"/>
      <style:text-properties fo:font-size="16pt" style:font-size-asian="16pt" style:font-weight-complex="bold" fo:hyphenate="true" fo:hyphenation-remain-char-count="2" fo:hyphenation-push-char-count="2" loext:hyphenation-no-caps="false"/>
    </style:style>
    <style:style style:name="Informativa" style:family="paragraph" style:parent-style-name="Standard">
      <style:paragraph-properties fo:line-height="100%" fo:hyphenation-ladder-count="no-limit">
        <style:tab-stops/>
      </style:paragraph-properties>
      <style:text-properties fo:font-size="9pt" style:font-size-asian="9pt" style:font-size-complex="9pt" fo:hyphenate="tru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00%" fo:text-align="center" style:justify-single-word="false" fo:hyphenation-ladder-count="no-limit" fo:keep-with-next="always"/>
      <style:text-properties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02cm" style:type="center"/>
          <style:tab-stop style:position="18.803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2" fo:font-family="Arial" style:font-family-generic="roman" style:font-pitch="variable" fo:font-size="12pt" style:font-size-asian="12pt"/>
    </style:style>
    <style:style style:name="Oggetto" style:family="paragraph" style:parent-style-name="Standard" style:next-style-name="Standard" style:class="text">
      <style:paragraph-properties fo:margin-left="2cm" fo:margin-right="0cm" fo:margin-top="0.499cm" fo:margin-bottom="0.499cm" style:contextual-spacing="false" fo:line-height="100%" fo:text-indent="-2cm" style:auto-text-indent="false">
        <style:tab-stops/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date-style style:name="N106">
      <number:year number:style="long"/>
    </number:date-style>
    <number:time-style style:name="N107">
      <number:hours number:style="long"/>
      <number:text>.</number:text>
      <number:minutes number:style="long"/>
      <number:text>.</number:text>
      <number:seconds number:style="long"/>
    </number:time-style>
    <number:date-style style:name="N10121" number:language="en" number:country="US">
      <number:year number:style="long"/>
    </number:date-style>
    <number:date-style style:name="N10122" number:language="en" number:country="US">
      <number:day number:style="long"/>
      <number:text>/</number:text>
      <number:month number:style="long"/>
      <number:text>/</number:text>
      <number:year/>
    </number:date-style>
    <number:date-style style:name="N20104" number:language="it" number:country="IT"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78cm" fo:margin-bottom="2.799cm" fo:margin-left="1.08cm" fo:margin-right="1.11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Immagine1" text:anchor-type="char" svg:x="0.556cm" svg:y="-0.855cm" svg:width="17cm" svg:height="3.718cm" draw:z-index="0"><draw:image xlink:href="Pictures/1000000000000529000001212DD1E7951392278F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iara C</meta:initial-creator>
    <meta:creation-date>2024-11-22T08:38:00</meta:creation-date>
    <dc:date>2025-04-03T09:18:20.202000000</dc:date>
    <meta:editing-duration>PT2H2M24S</meta:editing-duration>
    <meta:editing-cycles>26</meta:editing-cycles>
    <meta:generator>LibreOffice/7.1.3.2$Windows_X86_64 LibreOffice_project/47f78053abe362b9384784d31a6e56f8511eb1c1</meta:generator>
    <meta:printed-by>Sonia Cimarolli</meta:printed-by>
    <meta:print-date>2015-06-24T11:21:19.64</meta:print-date>
    <dc:title>Posta di Comuni Storo Bondone Castelcondino - link informativa Privacy</dc:title>
    <meta:document-statistic meta:table-count="0" meta:image-count="1" meta:object-count="0" meta:page-count="1" meta:paragraph-count="29" meta:word-count="277" meta:character-count="2377" meta:non-whitespace-character-count="2083"/>
  </office:meta>
</office:document-meta>
</file>